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15%"/>
      <style:text-properties style:font-name="Verdana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TableColumn3" style:family="table-column">
      <style:table-column-properties style:column-width="0.5354in"/>
    </style:style>
    <style:style style:name="TableColumn4" style:family="table-column">
      <style:table-column-properties style:column-width="1.4055in"/>
    </style:style>
    <style:style style:name="TableColumn5" style:family="table-column">
      <style:table-column-properties style:column-width="5.5326in"/>
    </style:style>
    <style:style style:name="Table2" style:family="table">
      <style:table-properties style:width="7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 fo:line-height="115%"/>
    </style:style>
    <style:style style:name="T9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15%"/>
    </style:style>
    <style:style style:name="T12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15%"/>
    </style:style>
    <style:style style:name="T15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15%"/>
    </style:style>
    <style:style style:name="T1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15%"/>
    </style:style>
    <style:style style:name="T2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.1388in" fo:line-height="115%"/>
    </style:style>
    <style:style style:name="T2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.1388in" fo:line-height="115%"/>
    </style:style>
    <style:style style:name="T3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15%"/>
    </style:style>
    <style:style style:name="T40" style:parent-style-name="Standaardalinea-lettertype" style:family="text">
      <style:text-properties style:font-name="Verdan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15%"/>
    </style:style>
    <style:style style:name="T43" style:parent-style-name="Standaardalinea-lettertype" style:family="text">
      <style:text-properties style:font-name="Verdana" fo:font-size="10pt" style:font-size-asian="10pt" style:font-size-complex="10pt"/>
    </style:style>
    <style:style style:name="T44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.1388in" fo:line-height="115%"/>
    </style:style>
    <style:style style:name="T47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48" style:parent-style-name="Standaardalinea-lettertype" style:family="text">
      <style:text-properties style:font-name="Verdana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.1388in" fo:line-height="115%"/>
    </style:style>
    <style:style style:name="T56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57" style:parent-style-name="Standaardalinea-lettertype" style:family="text">
      <style:text-properties style:font-name="Verdana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.1388in" fo:line-height="115%"/>
    </style:style>
    <style:style style:name="T65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66" style:parent-style-name="Standaardalinea-lettertype" style:family="text">
      <style:text-properties style:font-name="Verdana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.1388in" fo:line-height="115%"/>
    </style:style>
    <style:style style:name="T74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75" style:parent-style-name="Standaardalinea-lettertype" style:family="text">
      <style:text-properties style:font-name="Verdana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.1388in" fo:line-height="115%"/>
    </style:style>
    <style:style style:name="T83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84" style:parent-style-name="Standaardalinea-lettertype" style:family="text">
      <style:text-properties style:font-name="Verdana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15%"/>
    </style:style>
    <style:style style:name="T8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15%"/>
    </style:style>
    <style:style style:name="T9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.1388in" fo:line-height="115%"/>
    </style:style>
    <style:style style:name="T9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9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9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97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9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9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.1388in" fo:line-height="115%"/>
    </style:style>
    <style:style style:name="T10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0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0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10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.1388in" fo:line-height="115%"/>
    </style:style>
    <style:style style:name="T11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1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2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2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.1388in" fo:line-height="115%"/>
    </style:style>
    <style:style style:name="T12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30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.1388in" fo:line-height="115%"/>
    </style:style>
    <style:style style:name="T13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3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.1388in" fo:line-height="115%"/>
    </style:style>
    <style:style style:name="T14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4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.1388in" fo:line-height="115%"/>
    </style:style>
    <style:style style:name="T15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57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5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5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6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6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15%"/>
    </style:style>
    <style:style style:name="T165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.1388in" fo:line-height="115%"/>
    </style:style>
    <style:style style:name="T170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171" style:parent-style-name="Standaardalinea-lettertype" style:family="text">
      <style:text-properties style:font-name="Verdana" fo:font-style="italic" style:font-style-asian="italic" style:font-style-complex="italic" fo:font-size="10pt" style:font-size-asian="10pt" style:font-size-complex="10pt" fo:language="nl" fo:country="NL"/>
    </style:style>
    <style:style style:name="T172" style:parent-style-name="Standaardalinea-lettertype" style:family="text">
      <style:text-properties style:font-name="Verdana" style:font-style-complex="italic" fo:font-size="10pt" style:font-size-asian="10pt" style:font-size-complex="10pt" fo:language="nl" fo:country="N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15%"/>
    </style:style>
    <style:style style:name="T17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.1388in" fo:line-height="115%"/>
    </style:style>
    <style:style style:name="T18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8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8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8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.1388in" fo:line-height="115%"/>
    </style:style>
    <style:style style:name="T19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9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9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margin-bottom="0.1388in" fo:line-height="115%"/>
    </style:style>
    <style:style style:name="T20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03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0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0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.1388in" fo:line-height="115%"/>
    </style:style>
    <style:style style:name="T213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1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15" style:parent-style-name="Standaardalinea-lettertyp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21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margin-bottom="0.1388in" fo:line-height="115%"/>
    </style:style>
    <style:style style:name="T22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2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2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27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paragraph-properties fo:margin-bottom="0.1388in" fo:line-height="115%"/>
    </style:style>
    <style:style style:name="T23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3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3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3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3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40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margin-bottom="0in" fo:line-height="115%"/>
    </style:style>
    <style:style style:name="T24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15%"/>
    </style:style>
    <style:style style:name="T24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ard" style:family="paragraph">
      <style:paragraph-properties fo:margin-bottom="0.1388in" fo:line-height="115%"/>
    </style:style>
    <style:style style:name="T25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5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252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25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254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margin-bottom="0in" fo:line-height="115%"/>
    </style:style>
    <style:style style:name="T25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paragraph-properties fo:margin-bottom="0in" fo:line-height="115%"/>
    </style:style>
    <style:style style:name="T26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ard" style:family="paragraph">
      <style:paragraph-properties fo:margin-bottom="0.1388in" fo:line-height="115%"/>
    </style:style>
    <style:style style:name="T26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6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P266" style:parent-style-name="Standaard" style:family="paragraph">
      <style:paragraph-properties fo:margin-bottom="0.1388in" fo:line-height="115%"/>
      <style:text-properties style:font-name="Verdana" fo:font-size="10pt" style:font-size-asian="10pt" style:font-size-complex="10pt" fo:language="en" fo:country="US"/>
    </style:style>
    <style:style style:name="P267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@Jaar</text:span></text:p>
            </table:table-cell>
            <table:table-cell table:style-name="TableCell10">
              <text:p text:style-name="P11"><text:span text:style-name="T12">@Auteur</text:span></text:p>
            </table:table-cell>
            <table:table-cell table:style-name="TableCell13">
              <text:p text:style-name="P14"><text:span text:style-name="T15">Referentie</text:span>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???</text:span></text:p>
          </table:table-cell>
          <table:table-cell table:style-name="TableCell20">
            <text:p text:style-name="P21"><text:span text:style-name="T22">???</text:span></text:p>
          </table:table-cell>
          <table:table-cell table:style-name="TableCell23">
            <text:p text:style-name="P24"><text:span text:style-name="T25">Biechtstoelen van Sint-Paulus worden gerestaureerd. Het orgel speelt nog dit jaar</text:span><text:span text:style-name="T26"><text:s/>in<text:s/></text:span><text:span text:style-name="T27">Gazet van Antwerpen</text:span></text:p>
          </table:table-cell>
        </table:table-row>
        <table:table-row table:style-name="TableRow28">
          <table:table-cell table:style-name="TableCell29">
            <text:p text:style-name="P30">1781</text:p>
          </table:table-cell>
          <table:table-cell table:style-name="TableCell31">
            <text:p text:style-name="P32">VAN DER SANDEN Jacob</text:p>
          </table:table-cell>
          <table:table-cell table:style-name="TableCell33">
            <text:p text:style-name="P34"><text:span text:style-name="T35">Oud Konst-toneel van Antwerpen</text:span><text:span text:style-name="T36">, dl. III, 1781: p. 284, 319. (over de biechtstoelen en de lambrisering).</text:span></text:p>
          </table:table-cell>
        </table:table-row>
        <table:table-row table:style-name="TableRow37">
          <table:table-cell table:style-name="TableCell38">
            <text:p text:style-name="P39"><text:span text:style-name="T40">1946</text:span></text:p>
          </table:table-cell>
          <table:table-cell table:style-name="TableCell41">
            <text:p text:style-name="P42"><text:span text:style-name="T43">BRINCKHOFF J.,<text:s/></text:span><text:span text:style-name="T44">O.P.</text:span></text:p>
          </table:table-cell>
          <table:table-cell table:style-name="TableCell45">
            <text:p text:style-name="P46"><text:span text:style-name="T47">In dienst der waarheid</text:span><text:span text:style-name="T48">, Maastricht, 1946. In topa-doc.?</text:span></text:p>
          </table:table-cell>
        </table:table-row>
        <table:table-row table:style-name="TableRow49">
          <table:table-cell table:style-name="TableCell50">
            <text:p text:style-name="P51">1948</text:p>
          </table:table-cell>
          <table:table-cell table:style-name="TableCell52">
            <text:p text:style-name="P53">DE LATTIN A.</text:p>
          </table:table-cell>
          <table:table-cell table:style-name="TableCell54">
            <text:p text:style-name="P55"><text:span text:style-name="T56">Fortuin van Antwerpen,</text:span><text:span text:style-name="T57"><text:s/>1948: p. 48-49.</text:span></text:p>
          </table:table-cell>
        </table:table-row>
        <table:table-row table:style-name="TableRow58">
          <table:table-cell table:style-name="TableCell59">
            <text:p text:style-name="P60">1948</text:p>
          </table:table-cell>
          <table:table-cell table:style-name="TableCell61">
            <text:p text:style-name="P62">JANSEN Adolf<text:line-break/>VAN HERCK Charles</text:p>
          </table:table-cell>
          <table:table-cell table:style-name="TableCell63">
            <text:p text:style-name="P64"><text:span text:style-name="T65">Kerkelijke kunstschatten</text:span><text:span text:style-name="T66">, Antwerpen, 1948.</text:span></text:p>
          </table:table-cell>
        </table:table-row>
        <table:table-row table:style-name="TableRow67">
          <table:table-cell table:style-name="TableCell68">
            <text:p text:style-name="P69">1951</text:p>
          </table:table-cell>
          <table:table-cell table:style-name="TableCell70">
            <text:p text:style-name="P71">JANSEN Adolf</text:p>
          </table:table-cell>
          <table:table-cell table:style-name="TableCell72">
            <text:p text:style-name="P73"><text:span text:style-name="T74">Het meubilair van de Antwerpsche Sint-Pauluskerk</text:span><text:span text:style-name="T75">, Antwerpen, 1951.</text:span></text:p>
          </table:table-cell>
        </table:table-row>
        <table:table-row table:style-name="TableRow76">
          <table:table-cell table:style-name="TableCell77">
            <text:p text:style-name="P78">1951</text:p>
          </table:table-cell>
          <table:table-cell table:style-name="TableCell79">
            <text:p text:style-name="P80">JANSEN Adolf</text:p>
          </table:table-cell>
          <table:table-cell table:style-name="TableCell81">
            <text:p text:style-name="P82"><text:span text:style-name="T83">Ontstaan en evolutie van de biechtstoelen</text:span><text:span text:style-name="T84">, Antwerpen, 1951.</text:span></text:p>
          </table:table-cell>
        </table:table-row>
        <table:table-row table:style-name="TableRow85">
          <table:table-cell table:style-name="TableCell86">
            <text:p text:style-name="P87"><text:span text:style-name="T88">1953</text:span></text:p>
          </table:table-cell>
          <table:table-cell table:style-name="TableCell89">
            <text:p text:style-name="P90"><text:span text:style-name="T91">VAN HERCK CH.</text:span></text:p>
          </table:table-cell>
          <table:table-cell table:style-name="TableCell92">
            <text:p text:style-name="P93"><text:span text:style-name="T94">De Antwerpse barok biechtstoelen</text:span><text:span text:style-name="T95"><text:s/>in<text:s/></text:span><text:span text:style-name="T96">Jaarboek XXVII. Koninklijke Oudheidkundige Kring van Antwerpen</text:span><text:span text:style-name="T97">, 1953-1954:<text:s/></text:span><text:span text:style-name="T98">p. 17,<text:s/></text:span><text:span text:style-name="T99">22-37, 25-31.</text:span></text:p>
          </table:table-cell>
        </table:table-row>
        <table:table-row table:style-name="TableRow100">
          <table:table-cell table:style-name="TableCell101">
            <text:p text:style-name="P102">1953</text:p>
          </table:table-cell>
          <table:table-cell table:style-name="TableCell103">
            <text:p text:style-name="P104">VAN HERCK CH.</text:p>
          </table:table-cell>
          <table:table-cell table:style-name="TableCell105">
            <text:p text:style-name="P106"><text:span text:style-name="T107">De Antwerpse barok biechtstoelen</text:span><text:span text:style-name="T108"><text:s/>in<text:s/></text:span><text:span text:style-name="T109">Jaarboek XXVII Koninklijke Oudheidkundige Kring van Antwerpen</text:span><text:span text:style-name="T110">, dl. XXVII, 1953-1954: p. 17.</text:span></text:p>
          </table:table-cell>
        </table:table-row>
        <table:table-row table:style-name="TableRow111">
          <table:table-cell table:style-name="TableCell112">
            <text:p text:style-name="P113">1955</text:p>
          </table:table-cell>
          <table:table-cell table:style-name="TableCell114">
            <text:p text:style-name="P115">VAN HERCK Charles</text:p>
          </table:table-cell>
          <table:table-cell table:style-name="TableCell116">
            <text:p text:style-name="P117"><text:span text:style-name="T118">Antwerpse gestoelten uit de baroktijd<text:s/></text:span><text:span text:style-name="T119">in<text:s/></text:span><text:span text:style-name="T120">Jaarboek XXVII. Koninklijke Oudheidkundige Kring van Antwerpen</text:span><text:span text:style-name="T121">, 1955 - 1956 – 1957: p. 24-25.</text:span></text:p>
          </table:table-cell>
        </table:table-row>
        <table:table-row table:style-name="TableRow122">
          <table:table-cell table:style-name="TableCell123">
            <text:p text:style-name="P124">1970</text:p>
          </table:table-cell>
          <table:table-cell table:style-name="TableCell125">
            <text:p text:style-name="P126">ZAJADACZ-HASTENRATH Salome</text:p>
          </table:table-cell>
          <table:table-cell table:style-name="TableCell127">
            <text:p text:style-name="P128"><text:span text:style-name="T129">Das Beichtgestühl der Antwerpener St.-Pauluskirche und der Barockbeichtstuhl in den Südlichen Niederlanden</text:span><text:span text:style-name="T130">, Brussel, 1970: afb. 1-3.</text:span></text:p>
          </table:table-cell>
        </table:table-row>
        <table:table-row table:style-name="TableRow131">
          <table:table-cell table:style-name="TableCell132">
            <text:p text:style-name="P133">1970</text:p>
          </table:table-cell>
          <table:table-cell table:style-name="TableCell134">
            <text:p text:style-name="P135">ZAJADACZ-HASTENRATH Salome</text:p>
          </table:table-cell>
          <table:table-cell table:style-name="TableCell136">
            <text:p text:style-name="P137"><text:span text:style-name="T138">Das Beichtgestühl der Antwerpener St.-Pauluskirche</text:span><text:span text:style-name="T139">, Brussel, 1970: p. 1-24, 33-102, 176-177, 223-233.</text:span></text:p>
          </table:table-cell>
        </table:table-row>
        <table:table-row table:style-name="TableRow140">
          <table:table-cell table:style-name="TableCell141">
            <text:p text:style-name="P142">1971</text:p>
          </table:table-cell>
          <table:table-cell table:style-name="TableCell143">
            <text:p text:style-name="P144">JANSSENS Aloïs</text:p>
          </table:table-cell>
          <table:table-cell table:style-name="TableCell145">
            <text:p text:style-name="P146"><text:span text:style-name="T147">Sint-Pauluskerk te Antwerpen en haar kunstbezit</text:span><text:span text:style-name="T148">, Antwerpen, 1971: p. 21-26, 29-31, 43-44, 109.</text:span></text:p>
          </table:table-cell>
        </table:table-row>
        <table:table-row table:style-name="TableRow149">
          <table:table-cell table:style-name="TableCell150">
            <text:p text:style-name="P151">1976</text:p>
          </table:table-cell>
          <table:table-cell table:style-name="TableCell152">
            <text:p text:style-name="P153">B.G.</text:p>
          </table:table-cell>
          <table:table-cell table:style-name="TableCell154">
            <text:p text:style-name="P155"><text:span text:style-name="T156">Zevenhonderd jaar weergaloze Antwerpse Sint-Pauluskerk</text:span><text:span text:style-name="T157">.<text:s/></text:span><text:span text:style-name="T158">6- De unieke dominicaanse biechtstoelen</text:span><text:span text:style-name="T159"><text:s/>in<text:s/></text:span><text:span text:style-name="T160">Gazet van Antwerpen</text:span><text:span text:style-name="T161">, 8 en 9 mei 1976: p. 10.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1977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Koninklijke Musea voor Kunst en Geschiedenis Brussel,<text:s/></text:span><text:span text:style-name="T171">De beeldhouwkunst in de eeuw van Rubens in de Zuidelijke Nederlanden en het prinsbisdom Luik,<text:s/></text:span><text:span text:style-name="T172">Brussel, 1977: cat. nr. 247, p. 279.</text:span></text:p>
          </table:table-cell>
        </table:table-row>
        <table:table-row table:style-name="TableRow173">
          <table:table-cell table:style-name="TableCell174">
            <text:p text:style-name="P175"><text:span text:style-name="T176">1983</text:span></text:p>
          </table:table-cell>
          <table:table-cell table:style-name="TableCell177">
            <text:p text:style-name="P178">Anoniem</text:p>
          </table:table-cell>
          <table:table-cell table:style-name="TableCell179">
            <text:p text:style-name="P180"><text:span text:style-name="T181">Een “schaakprobleem” uit de tijd dat de duivel nog een knaap was</text:span><text:span text:style-name="T182"><text:s/>in<text:s/></text:span><text:span text:style-name="T183">Sint-Paulus-Info</text:span><text:span text:style-name="T184">, nr. 11, 1983: p. 48.</text:span></text:p>
          </table:table-cell>
        </table:table-row>
        <table:table-row table:style-name="TableRow185">
          <table:table-cell table:style-name="TableCell186">
            <text:p text:style-name="P187">1985</text:p>
          </table:table-cell>
          <table:table-cell table:style-name="TableCell188">
            <text:p text:style-name="P189">Anoniem</text:p>
          </table:table-cell>
          <table:table-cell table:style-name="TableCell190">
            <text:p text:style-name="P191"><text:span text:style-name="T192">[Afbeelding indeling biechtstoelen door Dirk Wauters en Afbeelding grondplan kerk met aanduiding biechtstoelen (Plaats der 11 biechtstoelen)] in<text:s/></text:span><text:span text:style-name="T193">Sint-Paulus-Info</text:span><text:span text:style-name="T194">, nr. 26, 1985: p. 251.</text:span></text:p>
          </table:table-cell>
        </table:table-row>
        <table:table-row table:style-name="TableRow195">
          <table:table-cell table:style-name="TableCell196">
            <text:p text:style-name="P197">1985</text:p>
          </table:table-cell>
          <table:table-cell table:style-name="TableCell198">
            <text:p text:style-name="P199">SIRJACOBS Ray</text:p>
          </table:table-cell>
          <table:table-cell table:style-name="TableCell200">
            <text:p text:style-name="P201"><text:span text:style-name="T202">De triomf van het beeld. De biechtstoelen van de Antwerpse Sint-Pauluskerk</text:span><text:span text:style-name="T203">, in<text:s/></text:span><text:span text:style-name="T204">Sint-Paulus-Info</text:span><text:span text:style-name="T205">, nr. 24, 1985: p. 210-212.</text:span></text:p>
          </table:table-cell>
        </table:table-row>
        <table:table-row table:style-name="TableRow206">
          <table:table-cell table:style-name="TableCell207">
            <text:p text:style-name="P208">1993</text:p>
          </table:table-cell>
          <table:table-cell table:style-name="TableCell209">
            <text:p text:style-name="P210">VAN DAMME Jan</text:p>
          </table:table-cell>
          <table:table-cell table:style-name="TableCell211">
            <text:p text:style-name="P212"><text:span text:style-name="T213">JVD art service,<text:s/></text:span><text:span text:style-name="T214">Het biechtgestoelte van de Antwerpse St.-Pauluskerk. Een restauratieprojekt. Studie in opdracht van de St.-Paulusvrienden<text:s/></text:span><text:span text:style-name="T215">[sic.]</text:span><text:span text:style-name="T216">, Antwerpen, 1993.</text:span></text:p>
          </table:table-cell>
        </table:table-row>
        <text:soft-page-break/>
        <table:table-row table:style-name="TableRow217">
          <table:table-cell table:style-name="TableCell218">
            <text:p text:style-name="P219">1996</text:p>
          </table:table-cell>
          <table:table-cell table:style-name="TableCell220">
            <text:p text:style-name="P221">VAN DAMME Jan</text:p>
          </table:table-cell>
          <table:table-cell table:style-name="TableCell222">
            <text:p text:style-name="P223"><text:span text:style-name="T224">Het biechtgestoelte van de Antwerpse Sint-Pauluskerk</text:span><text:span text:style-name="T225"><text:s/>in<text:s/></text:span><text:span text:style-name="T226">Monumenten &amp; Landschappen</text:span><text:span text:style-name="T227">, nr. 3, 1996: p. 38-49.</text:span></text:p>
          </table:table-cell>
        </table:table-row>
        <table:table-row table:style-name="TableRow228">
          <table:table-cell table:style-name="TableCell229">
            <text:p text:style-name="P230">2000</text:p>
          </table:table-cell>
          <table:table-cell table:style-name="TableCell231">
            <text:p text:style-name="P232">ZAJADACZ-HASTENRATH Salome</text:p>
          </table:table-cell>
          <table:table-cell table:style-name="TableCell233">
            <text:p text:style-name="P234"><text:span text:style-name="T235">De biechtstoelen van de Antwerpse Sint-Pauluskerk</text:span><text:span text:style-name="T236">,<text:s/></text:span><text:span text:style-name="T237">vertaald door Jos SMEETS</text:span><text:span text:style-name="T238">, in<text:s/></text:span><text:span text:style-name="T239">Sint-Paulus-Info</text:span><text:span text:style-name="T240">, nr. 68, 2000: p. 1570-1611.</text:span></text:p>
          </table:table-cell>
        </table:table-row>
        <table:table-row table:style-name="TableRow241">
          <table:table-cell table:style-name="TableCell242">
            <text:p text:style-name="P243"><text:span text:style-name="T244">2001</text:span></text:p>
          </table:table-cell>
          <table:table-cell table:style-name="TableCell245">
            <text:p text:style-name="P246"><text:span text:style-name="T247">SIRJACOBS Raymond</text:span></text:p>
          </table:table-cell>
          <table:table-cell table:style-name="TableCell248">
            <text:p text:style-name="P249"><text:span text:style-name="T250">Sint-Pauluskerk Antwerpen. Historische gids</text:span><text:span text:style-name="T251">, 2</text:span><text:span text:style-name="T252">de</text:span><text:span text:style-name="T253"><text:s/>herw. uitg., Boechout, 2001: p</text:span><text:span text:style-name="T254">. 102.</text:span></text:p>
          </table:table-cell>
        </table:table-row>
        <table:table-row table:style-name="TableRow255">
          <table:table-cell table:style-name="TableCell256">
            <text:p text:style-name="P257"><text:span text:style-name="T258">2014</text:span></text:p>
          </table:table-cell>
          <table:table-cell table:style-name="TableCell259">
            <text:p text:style-name="P260"><text:span text:style-name="T261">MANNAERTS Rudi</text:span></text:p>
          </table:table-cell>
          <table:table-cell table:style-name="TableCell262">
            <text:p text:style-name="P263"><text:span text:style-name="T264">Sint-Paulus. De Antwerpse dominicanenkerk</text:span><text:span text:style-name="T265">, Antwerpen, 2014: p. 137-153.</text:span></text:p>
          </table:table-cell>
        </table:table-row>
      </table:table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18-11-01T14:37:00Z</meta:creation-date>
    <dc:date>2023-07-18T14:05:00Z</dc:date>
    <meta:template xlink:href="Normal" xlink:type="simple"/>
    <meta:editing-cycles>14</meta:editing-cycles>
    <meta:editing-duration>PT5700S</meta:editing-duration>
    <meta:user-defined meta:name="Base Target">_blank</meta:user-defined>
    <meta:document-statistic meta:page-count="2" meta:paragraph-count="6" meta:word-count="464" meta:character-count="3012" meta:row-count="21" meta:non-whitespace-character-count="2554"/>
  </office:meta>
</office:document-meta>
</file>