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1.4055in"/>
    </style:style>
    <style:style style:name="TableColumn5" style:family="table-column">
      <style:table-column-properties style:column-width="5.5326in"/>
    </style:style>
    <style:style style:name="Table2" style:family="table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15%"/>
    </style:style>
    <style:style style:name="T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15%"/>
    </style:style>
    <style:style style:name="T1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15%"/>
    </style:style>
    <style:style style:name="T15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15%"/>
    </style:style>
    <style:style style:name="T1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15%"/>
    </style:style>
    <style:style style:name="T2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.1388in" fo:line-height="115%"/>
    </style:style>
    <style:style style:name="T2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.1388in" fo:line-height="115%"/>
    </style:style>
    <style:style style:name="T3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15%"/>
    </style:style>
    <style:style style:name="T3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.1388in" fo:line-height="115%"/>
    </style:style>
    <style:style style:name="T4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4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15%"/>
    </style:style>
    <style:style style:name="T4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.1388in" fo:line-height="115%"/>
    </style:style>
    <style:style style:name="T5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en" fo:country="US"/>
    </style:style>
    <style:style style:name="T55" style:parent-style-name="Standaardalinea-lettertype" style:family="text">
      <style:text-properties style:font-name="Verdana" fo:color="#000000" fo:font-size="10pt" style:font-size-asian="10pt" style:font-size-complex="10pt" fo:language="en" fo:country="US"/>
    </style:style>
    <style:style style:name="T5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en" fo:country="US"/>
    </style:style>
    <style:style style:name="T57" style:parent-style-name="Standaardalinea-lettertype" style:family="text">
      <style:text-properties style:font-name="Verdana" fo:color="#000000" fo:font-size="10pt" style:font-size-asian="10pt" style:font-size-complex="10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15%"/>
    </style:style>
    <style:style style:name="T6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.1388in" fo:line-height="115%"/>
    </style:style>
    <style:style style:name="T6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.1388in" fo:line-height="115%"/>
    </style:style>
    <style:style style:name="T7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7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7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7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.1388in" fo:line-height="115%"/>
    </style:style>
    <style:style style:name="T8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8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8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8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15%"/>
    </style:style>
    <style:style style:name="T93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.1388in" fo:line-height="115%"/>
    </style:style>
    <style:style style:name="T9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9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100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15%"/>
    </style:style>
    <style:style style:name="T10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.1388in" fo:line-height="115%"/>
    </style:style>
    <style:style style:name="T10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.1388in" fo:line-height="115%"/>
    </style:style>
    <style:style style:name="T11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2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2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.1388in" fo:line-height="115%"/>
    </style:style>
    <style:style style:name="T12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3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.1388in" fo:line-height="115%"/>
    </style:style>
    <style:style style:name="T14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4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4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4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15%"/>
    </style:style>
    <style:style style:name="T14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15%"/>
    </style:style>
    <style:style style:name="T15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.1388in" fo:line-height="115%"/>
    </style:style>
    <style:style style:name="T15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5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55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5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157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158" style:parent-style-name="Standaard" style:family="paragraph">
      <style:paragraph-properties fo:margin-bottom="0.1388in" fo:line-height="115%"/>
      <style:text-properties style:font-name="Verdana" fo:font-weight="bold" style:font-weight-asian="bold" fo:color="#000000" fo:font-size="10pt" style:font-size-asian="10pt" style:font-size-complex="10pt"/>
    </style:style>
    <style:style style:name="TableColumn160" style:family="table-column">
      <style:table-column-properties style:column-width="0.5354in"/>
    </style:style>
    <style:style style:name="TableColumn161" style:family="table-column">
      <style:table-column-properties style:column-width="1.4055in"/>
    </style:style>
    <style:style style:name="TableColumn162" style:family="table-column">
      <style:table-column-properties style:column-width="5.5326in"/>
    </style:style>
    <style:style style:name="Table159" style:family="table">
      <style:table-properties style:width="7.473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15%"/>
    </style:style>
    <style:style style:name="T166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15%"/>
    </style:style>
    <style:style style:name="T16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15%"/>
    </style:style>
    <style:style style:name="T17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15%"/>
    </style:style>
    <style:style style:name="T17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15%"/>
    </style:style>
    <style:style style:name="T17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.1388in" fo:line-height="115%"/>
    </style:style>
    <style:style style:name="T18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8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15%"/>
    </style:style>
    <style:style style:name="T18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15%"/>
    </style:style>
    <style:style style:name="T19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.1388in" fo:line-height="115%"/>
    </style:style>
    <style:style style:name="T19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9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95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9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15%"/>
    </style:style>
    <style:style style:name="T20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15%"/>
    </style:style>
    <style:style style:name="T20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.1388in" fo:line-height="115%"/>
    </style:style>
    <style:style style:name="T20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0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08" style:parent-style-name="Standaardalinea-lettertype" style:family="text">
      <style:text-properties style:font-name="Verdana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15%"/>
    </style:style>
    <style:style style:name="T21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15%"/>
    </style:style>
    <style:style style:name="T21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.1388in" fo:line-height="115%"/>
    </style:style>
    <style:style style:name="T21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1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15%"/>
    </style:style>
    <style:style style:name="T223" style:parent-style-name="Standaardalinea-lettertype" style:family="text"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15%"/>
    </style:style>
    <style:style style:name="T226" style:parent-style-name="Standaardalinea-lettertype" style:family="text"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.1388in" fo:line-height="115%"/>
    </style:style>
    <style:style style:name="T229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30" style:parent-style-name="Standaardalinea-lettertype" style:family="text">
      <style:text-properties style:font-name="Verdana" fo:font-size="10pt" style:font-size-asian="10pt" style:font-size-complex="10pt"/>
    </style:style>
    <style:style style:name="T23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32" style:parent-style-name="Standaardalinea-lettertype" style:family="text">
      <style:text-properties style:font-name="Verdana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.1388in" fo:line-height="115%"/>
    </style:style>
    <style:style style:name="T240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41" style:parent-style-name="Standaardalinea-lettertype" style:family="text">
      <style:text-properties style:font-name="Verdana" fo:font-size="10pt" style:font-size-asian="10pt" style:font-size-complex="10pt"/>
    </style:style>
    <style:style style:name="T242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43" style:parent-style-name="Standaardalinea-lettertype" style:family="text">
      <style:text-properties style:font-name="Verdana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.1388in" fo:line-height="115%"/>
    </style:style>
    <style:style style:name="T25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52" style:parent-style-name="Standaardalinea-lettertype" style:family="text">
      <style:text-properties style:font-name="Verdana" fo:font-size="10pt" style:font-size-asian="10pt" style:font-size-complex="10pt"/>
    </style:style>
    <style:style style:name="T253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54" style:parent-style-name="Standaardalinea-lettertype" style:family="text">
      <style:text-properties style:font-name="Verdana" fo:font-size="10pt" style:font-size-asian="10pt" style:font-size-complex="10pt"/>
    </style:style>
    <style:style style:name="P255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256" style:parent-style-name="Standaard" style:family="paragraph">
      <style:paragraph-properties fo:margin-bottom="0.1388in" fo:line-height="115%"/>
      <style:text-properties style:font-name="Verdana" fo:color="#000000" fo:font-size="10pt" style:font-size-asian="10pt" style:font-size-complex="10pt"/>
    </style:style>
    <style:style style:name="P257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258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@Jaar</text:span></text:p>
            </table:table-cell>
            <table:table-cell table:style-name="TableCell10">
              <text:p text:style-name="P11"><text:span text:style-name="T12">@Auteur</text:span></text:p>
            </table:table-cell>
            <table:table-cell table:style-name="TableCell13">
              <text:p text:style-name="P14"><text:span text:style-name="T15">Referentie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2014</text:span></text:p>
          </table:table-cell>
          <table:table-cell table:style-name="TableCell20">
            <text:p text:style-name="P21"><text:span text:style-name="T22">MANNAERTS Rudi</text:span></text:p>
          </table:table-cell>
          <table:table-cell table:style-name="TableCell23">
            <text:p text:style-name="P24"><text:span text:style-name="T25">Sint-Paulus. De Antwerpse dominicanenkerk</text:span><text:span text:style-name="T26">, Antwerpen, 2014: p. 150-153.</text:span></text:p>
          </table:table-cell>
        </table:table-row>
        <table:table-row table:style-name="TableRow27">
          <table:table-cell table:style-name="TableCell28">
            <text:p text:style-name="P29">1970</text:p>
          </table:table-cell>
          <table:table-cell table:style-name="TableCell30">
            <text:p text:style-name="P31">ZAJADACZ-HASTENRATH Salome</text:p>
          </table:table-cell>
          <table:table-cell table:style-name="TableCell32">
            <text:p text:style-name="P33"><text:span text:style-name="T34">Das Beichtgestühl der Antwerpener St.-Pauluskirche</text:span><text:span text:style-name="T35">, Brussel, 1970: p. 177-178, afb. 128.</text:span></text:p>
          </table:table-cell>
        </table:table-row>
        <table:table-row table:style-name="TableRow36">
          <table:table-cell table:style-name="TableCell37">
            <text:p text:style-name="P38"><text:span text:style-name="T39">1853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De biecht in de biechtstoel,</text:span><text:span text:style-name="T45"><text:s/>naar tekening van Louis HAGHE, vóór 1853, litho, DAY &amp; SON</text:span></text:p>
          </table:table-cell>
        </table:table-row>
        <table:table-row table:style-name="TableRow46">
          <table:table-cell table:style-name="TableCell47">
            <text:p text:style-name="P48"><text:span text:style-name="T49">1884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Un confessional de l’église Saint-Paul,</text:span><text:span text:style-name="T55"><text:s/>??, in V.A. LAGYE,<text:s/></text:span><text:span text:style-name="T56">Le vieil Anvers et le nouvel Anvers,<text:s/></text:span><text:span text:style-name="T57">1884</text:span></text:p>
          </table:table-cell>
        </table:table-row>
        <table:table-row table:style-name="TableRow58">
          <table:table-cell table:style-name="TableCell59">
            <text:p text:style-name="P60"><text:span text:style-name="T61">1884</text:span></text:p>
          </table:table-cell>
          <table:table-cell table:style-name="TableCell62">
            <text:p text:style-name="P63">LAGYE Victor</text:p>
          </table:table-cell>
          <table:table-cell table:style-name="TableCell64">
            <text:p text:style-name="P65"><text:span text:style-name="T66">Le vieil Anvers et le nouvel Anvers</text:span><text:span text:style-name="T67">, Brussel, 1884: p. 52.</text:span></text:p>
          </table:table-cell>
        </table:table-row>
        <table:table-row table:style-name="TableRow68">
          <table:table-cell table:style-name="TableCell69">
            <text:p text:style-name="P70">2001</text:p>
          </table:table-cell>
          <table:table-cell table:style-name="TableCell71">
            <text:p text:style-name="P72">Alain JACOBS</text:p>
          </table:table-cell>
          <table:table-cell table:style-name="TableCell73">
            <text:p text:style-name="P74"><text:span text:style-name="T75">Découverte du modèle en terre cuite de la Pénitence du confessionnal du transept sud de l’église Saint-Paul à Anvers. Oeuvre datée de 1684 et signée Guillielmus Kerricx (I)<text:s/></text:span><text:span text:style-name="T76">in<text:s/></text:span><text:span text:style-name="T77">Sint-Paulus-Info</text:span><text:span text:style-name="T78">, 69, 2001: p. 1673-1677.</text:span></text:p>
          </table:table-cell>
        </table:table-row>
        <table:table-row table:style-name="TableRow79">
          <table:table-cell table:style-name="TableCell80">
            <text:p text:style-name="P81">1989</text:p>
          </table:table-cell>
          <table:table-cell table:style-name="TableCell82">
            <text:p text:style-name="P83">VAN DAMME Jan</text:p>
          </table:table-cell>
          <table:table-cell table:style-name="TableCell84">
            <text:p text:style-name="P85"><text:span text:style-name="T86">De biechtstoel in de kapel van de Zoete Naam Jezus in de Antwerpse Sint-Pauluskerk</text:span><text:span text:style-name="T87"><text:s/>in<text:s/></text:span><text:span text:style-name="T88">Sint-Paulus-Info</text:span><text:span text:style-name="T89">, nr. 41, 1989: p. 618-625.</text:span></text:p>
          </table:table-cell>
        </table:table-row>
        <table:table-row table:style-name="TableRow90">
          <table:table-cell table:style-name="TableCell91">
            <text:p text:style-name="P92"><text:span text:style-name="T93">1977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Koninklijke Musea voor Kunst en Geschiedenis Brussel.<text:s/></text:span><text:span text:style-name="T99">De beeldhouwkunst in de eeuw van Rubens in de Zuidelijke Nederlanden en het prinsbisdom Luik (catalogus),<text:s/></text:span><text:span text:style-name="T100">Brussel, 1977: p. 137.</text:span></text:p>
          </table:table-cell>
        </table:table-row>
        <table:table-row table:style-name="TableRow101">
          <table:table-cell table:style-name="TableCell102">
            <text:p text:style-name="P103"><text:span text:style-name="T104">1971</text:span></text:p>
          </table:table-cell>
          <table:table-cell table:style-name="TableCell105">
            <text:p text:style-name="P106">JANSSENS Aloïs</text:p>
          </table:table-cell>
          <table:table-cell table:style-name="TableCell107">
            <text:p text:style-name="P108"><text:span text:style-name="T109">Sint-Pauluskerk te Antwerpen en haar kunstbezit</text:span><text:span text:style-name="T110">, Antwerpen, 1971: p. 80, 82, 131-135.</text:span></text:p>
          </table:table-cell>
        </table:table-row>
        <table:table-row table:style-name="TableRow111">
          <table:table-cell table:style-name="TableCell112">
            <text:p text:style-name="P113">1983</text:p>
          </table:table-cell>
          <table:table-cell table:style-name="TableCell114">
            <text:p text:style-name="P115">Anoniem</text:p>
          </table:table-cell>
          <table:table-cell table:style-name="TableCell116">
            <text:p text:style-name="P117"><text:span text:style-name="T118">Lezers schrijven ons</text:span><text:span text:style-name="T119"><text:s/>in<text:s/></text:span><text:span text:style-name="T120">Sint-Paulus-Info</text:span><text:span text:style-name="T121">, nr. 13, 1983: p. 66.</text:span></text:p>
          </table:table-cell>
        </table:table-row>
        <table:table-row table:style-name="TableRow122">
          <table:table-cell table:style-name="TableCell123">
            <text:p text:style-name="P124">1983</text:p>
          </table:table-cell>
          <table:table-cell table:style-name="TableCell125">
            <text:p text:style-name="P126">DE COO Jozef</text:p>
          </table:table-cell>
          <table:table-cell table:style-name="TableCell127">
            <text:p text:style-name="P128"><text:span text:style-name="T129">Lezers schrijven ons</text:span><text:span text:style-name="T130"><text:s/>in<text:s/></text:span><text:span text:style-name="T131">Sint-Paulus-Info</text:span><text:span text:style-name="T132">, nr. 15, 1983: p. 84.</text:span></text:p>
          </table:table-cell>
        </table:table-row>
        <table:table-row table:style-name="TableRow133">
          <table:table-cell table:style-name="TableCell134">
            <text:p text:style-name="P135">1951</text:p>
          </table:table-cell>
          <table:table-cell table:style-name="TableCell136">
            <text:p text:style-name="P137">GEPTS-BUYSAERT G.</text:p>
          </table:table-cell>
          <table:table-cell table:style-name="TableCell138">
            <text:p text:style-name="P139"><text:span text:style-name="T140">Guillielmus Kerricx 1652-1719<text:s/></text:span><text:span text:style-name="T141">in<text:s/></text:span><text:span text:style-name="T142">Gentse bijdragen tot de kunstgeschiedenis</text:span><text:span text:style-name="T143">, nr. 13, 1951: p. 96-99.</text:span></text:p>
          </table:table-cell>
        </table:table-row>
        <table:table-row table:style-name="TableRow144">
          <table:table-cell table:style-name="TableCell145">
            <text:p text:style-name="P146"><text:span text:style-name="T147">2001</text:span></text:p>
          </table:table-cell>
          <table:table-cell table:style-name="TableCell148">
            <text:p text:style-name="P149"><text:span text:style-name="T150">SIRJACOBS Raymond</text:span></text:p>
          </table:table-cell>
          <table:table-cell table:style-name="TableCell151">
            <text:p text:style-name="P152"><text:span text:style-name="T153">Sint-Pauluskerk Antwerpen. Historische gids</text:span><text:span text:style-name="T154">, 2</text:span><text:span text:style-name="T155">de</text:span><text:span text:style-name="T156"><text:s/>herw. uitg., Boechout, 2001: p. 112.</text:span></text:p>
          </table:table-cell>
        </table:table-row>
      </table:table>
      <text:p text:style-name="P157"/>
      <text:p text:style-name="P158">Populariteit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@Jaar</text:span></text:p>
            </table:table-cell>
            <table:table-cell table:style-name="TableCell167">
              <text:p text:style-name="P168"><text:span text:style-name="T169">@Auteur</text:span></text:p>
            </table:table-cell>
            <table:table-cell table:style-name="TableCell170">
              <text:p text:style-name="P171"><text:span text:style-name="T172">Referentie</text:span></text:p>
            </table:table-cell>
          </table:table-row>
        </table:table-header-rows>
        <table:table-row table:style-name="TableRow173">
          <table:table-cell table:style-name="TableCell174">
            <text:p text:style-name="P175"><text:span text:style-name="T176">1848</text:span></text:p>
          </table:table-cell>
          <table:table-cell table:style-name="TableCell177">
            <text:p text:style-name="P178"><text:span text:style-name="T179">DE LATTIN A.</text:span></text:p>
          </table:table-cell>
          <table:table-cell table:style-name="TableCell180">
            <text:p text:style-name="P181"><text:span text:style-name="T182">Fortuin van Antwerpen</text:span><text:span text:style-name="T183">, 1948: afb. 17.</text:span></text:p>
          </table:table-cell>
        </table:table-row>
        <table:table-row table:style-name="TableRow184">
          <table:table-cell table:style-name="TableCell185">
            <text:p text:style-name="P186"><text:span text:style-name="T187">2001</text:span></text:p>
          </table:table-cell>
          <table:table-cell table:style-name="TableCell188">
            <text:p text:style-name="P189"><text:span text:style-name="T190">SIRJACOBS Raymond</text:span></text:p>
          </table:table-cell>
          <table:table-cell table:style-name="TableCell191">
            <text:p text:style-name="P192"><text:span text:style-name="T193">Sint-Pauluskerk Antwerpen. Historische gids</text:span><text:span text:style-name="T194">, 2</text:span><text:span text:style-name="T195">de</text:span><text:span text:style-name="T196"><text:s/>herw. uitg., Boechout, 2001: p. 112-113.</text:span></text:p>
          </table:table-cell>
        </table:table-row>
        <table:table-row table:style-name="TableRow197">
          <table:table-cell table:style-name="TableCell198">
            <text:p text:style-name="P199"><text:span text:style-name="T200">1971</text:span></text:p>
          </table:table-cell>
          <table:table-cell table:style-name="TableCell201">
            <text:p text:style-name="P202"><text:span text:style-name="T203">JANSSENS Aloïs</text:span></text:p>
          </table:table-cell>
          <table:table-cell table:style-name="TableCell204">
            <text:p text:style-name="P205"><text:span text:style-name="T206">Sint-Pauluskerk te Antwerpen en haar kunstbezit</text:span><text:span text:style-name="T207">, Antwerpen, 1971: p. 21</text:span><text:span text:style-name="T208">-26, 31-44, 109.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1922</text:span></text:p>
          </table:table-cell>
          <table:table-cell table:style-name="TableCell213">
            <text:p text:style-name="P214"><text:span text:style-name="T215">DEVIGNE <text:s/>M.</text:span></text:p>
          </table:table-cell>
          <table:table-cell table:style-name="TableCell216">
            <text:p text:style-name="P217"><text:span text:style-name="T218">Catalogue de la sculpture. Musées royaux des Beaux-Arts de Belgique,<text:s/></text:span><text:span text:style-name="T219">Brussel, 1922: cat. nr. 619.</text:span></text:p>
          </table:table-cell>
        </table:table-row>
        <table:table-row table:style-name="TableRow220">
          <table:table-cell table:style-name="TableCell221">
            <text:p text:style-name="P222"><text:span text:style-name="T223">1941</text:span></text:p>
          </table:table-cell>
          <table:table-cell table:style-name="TableCell224">
            <text:p text:style-name="P225"><text:span text:style-name="T226">JANSEN A. en VAN HERCK C.</text:span></text:p>
          </table:table-cell>
          <table:table-cell table:style-name="TableCell227">
            <text:p text:style-name="P228"><text:span text:style-name="T229">Guillelmus Kerricx, Antwerpsch beeldhouwer</text:span><text:span text:style-name="T230"><text:s/>in<text:s/></text:span><text:span text:style-name="T231">Jaarboek van Antwerpens Oudheidkundige Kring</text:span><text:span text:style-name="T232">, 17, 1941: p. 68, 91.</text:span></text:p>
          </table:table-cell>
        </table:table-row>
        <text:soft-page-break/>
        <table:table-row table:style-name="TableRow233">
          <table:table-cell table:style-name="TableCell234">
            <text:p text:style-name="P235">1958</text:p>
          </table:table-cell>
          <table:table-cell table:style-name="TableCell236">
            <text:p text:style-name="P237">JANSEN A. en VAN HERCK C.</text:p>
          </table:table-cell>
          <table:table-cell table:style-name="TableCell238">
            <text:p text:style-name="P239"><text:span text:style-name="T240">Archief in beeld. De niet meer bestaande kerken en kapellen. De kloosterkerken en abdijen van Antwerpen</text:span><text:span text:style-name="T241"><text:s/>in<text:s/></text:span><text:span text:style-name="T242">Tijdschrift voor geschiedenis en folklore,</text:span><text:span text:style-name="T243"><text:s/>21, 1958: p. 22.</text:span></text:p>
          </table:table-cell>
        </table:table-row>
        <table:table-row table:style-name="TableRow244">
          <table:table-cell table:style-name="TableCell245">
            <text:p text:style-name="P246">1963</text:p>
          </table:table-cell>
          <table:table-cell table:style-name="TableCell247">
            <text:p text:style-name="P248">JANSEN A.</text:p>
          </table:table-cell>
          <table:table-cell table:style-name="TableCell249">
            <text:p text:style-name="P250"><text:span text:style-name="T251">Le mobilier de nos églises à l’époque baroque<text:s/></text:span><text:span text:style-name="T252">in<text:s/></text:span><text:span text:style-name="T253">Bulletin KMKG,<text:s/></text:span><text:span text:style-name="T254">35, 1963: p. 29.</text:span></text:p>
          </table:table-cell>
        </table:table-row>
      </table:table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3-07-18T14:08:00Z</meta:creation-date>
    <dc:date>2023-07-18T14:12:00Z</dc:date>
    <meta:template xlink:href="Normal" xlink:type="simple"/>
    <meta:editing-cycles>3</meta:editing-cycles>
    <meta:editing-duration>PT240S</meta:editing-duration>
    <meta:user-defined meta:name="Base Target">_blank</meta:user-defined>
    <meta:document-statistic meta:page-count="2" meta:paragraph-count="4" meta:word-count="381" meta:character-count="2478" meta:row-count="17" meta:non-whitespace-character-count="2101"/>
  </office:meta>
</office:document-meta>
</file>