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4055in"/>
    </style:style>
    <style:style style:name="TableColumn4" style:family="table-column">
      <style:table-column-properties style:column-width="5.5326in"/>
    </style:style>
    <style:style style:name="Table1" style:family="table" style:master-page-name="MP0">
      <style:table-properties style:width="7.47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15%"/>
    </style:style>
    <style:style style:name="T8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15%"/>
    </style:style>
    <style:style style:name="T11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15%"/>
    </style:style>
    <style:style style:name="T14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15%"/>
    </style:style>
    <style:style style:name="T18" style:parent-style-name="Standaardalinea-lettertype" style:family="text">
      <style:text-properties style:font-name="Verdana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15%"/>
    </style:style>
    <style:style style:name="T21" style:parent-style-name="Standaardalinea-lettertype" style:family="text">
      <style:text-properties style:font-name="Verdana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.1388in" fo:line-height="115%"/>
    </style:style>
    <style:style style:name="T24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25" style:parent-style-name="Standaardalinea-lettertype" style:family="text">
      <style:text-properties style:font-name="Verdana" fo:font-size="10pt" style:font-size-asian="10pt" style:font-size-complex="10pt"/>
    </style:style>
    <style:style style:name="T26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27" style:parent-style-name="Standaardalinea-lettertype" style:family="text">
      <style:text-properties style:font-name="Verdana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15%"/>
    </style:style>
    <style:style style:name="T31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.1388in" fo:line-height="115%"/>
    </style:style>
    <style:style style:name="T36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37" style:parent-style-name="Standaardalinea-lettertype" style:family="text">
      <style:text-properties style:font-name="Verdana" fo:font-size="10pt" style:font-size-asian="10pt" style:font-size-complex="10pt"/>
    </style:style>
    <style:style style:name="T38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39" style:parent-style-name="Standaardalinea-lettertype" style:family="text">
      <style:text-properties style:font-name="Verdana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15%"/>
    </style:style>
    <style:style style:name="T43" style:parent-style-name="Standaardalinea-lettertype" style:family="text">
      <style:text-properties style:font-name="Verdana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.1388in" fo:line-height="115%"/>
    </style:style>
    <style:style style:name="T48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49" style:parent-style-name="Standaardalinea-lettertype" style:family="text">
      <style:text-properties style:font-name="Verdana" fo:font-size="10pt" style:font-size-asian="10pt" style:font-size-complex="10pt"/>
    </style:style>
    <style:style style:name="T50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51" style:parent-style-name="Standaardalinea-lettertype" style:family="text">
      <style:text-properties style:font-name="Verdana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.1388in" fo:line-height="115%"/>
    </style:style>
    <style:style style:name="T59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60" style:parent-style-name="Standaardalinea-lettertype" style:family="text">
      <style:text-properties style:font-name="Verdana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.1388in" fo:line-height="115%"/>
    </style:style>
    <style:style style:name="T68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69" style:parent-style-name="Standaardalinea-lettertype" style:family="text">
      <style:text-properties style:font-name="Verdana" fo:font-size="10pt" style:font-size-asian="10pt" style:font-size-complex="10pt"/>
    </style:style>
    <style:style style:name="T70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71" style:parent-style-name="Standaardalinea-lettertype" style:family="text">
      <style:text-properties style:font-name="Verdana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.1388in" fo:line-height="115%"/>
    </style:style>
    <style:style style:name="T79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80" style:parent-style-name="Standaardalinea-lettertype" style:family="text">
      <style:text-properties style:font-name="Verdana" fo:font-size="10pt" style:font-size-asian="10pt" style:font-size-complex="10pt"/>
    </style:style>
    <style:style style:name="T81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15%"/>
    </style:style>
    <style:style style:name="T8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15%"/>
    </style:style>
    <style:style style:name="T8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.1388in" fo:line-height="115%"/>
    </style:style>
    <style:style style:name="T91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2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.1388in" fo:line-height="115%"/>
    </style:style>
    <style:style style:name="T10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0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0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0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.1388in" fo:line-height="115%"/>
    </style:style>
    <style:style style:name="T111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12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13" style:parent-style-name="Standaardalinea-lettertype" style:family="text">
      <style:text-properties style:font-name="Verdana" fo:color="#000000" style:text-position="super 65%" fo:font-size="10pt" style:font-size-asian="10pt" style:font-size-complex="10pt" fo:language="nl" fo:country="NL"/>
    </style:style>
    <style:style style:name="T11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15%"/>
    </style:style>
    <style:style style:name="T11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15%"/>
    </style:style>
    <style:style style:name="T121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.1388in" fo:line-height="115%"/>
    </style:style>
    <style:style style:name="T12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25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P126" style:parent-style-name="Standaard" style:family="paragraph">
      <style:paragraph-properties fo:widows="0" fo:orphans="0" style:text-autospace="none" fo:text-align="justify" fo:margin-bottom="0.1666in" fo:line-height="0.2222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complex="Shruti" fo:color="#000000" fo:font-size="10pt" style:font-size-asian="10pt" style:font-size-complex="10pt" fo:language="nl" fo:country="NL"/>
    </style:style>
    <style:style style:name="P127" style:parent-style-name="Standaard" style:family="paragraph">
      <style:paragraph-properties fo:widows="0" fo:orphans="0" style:text-autospace="none" fo:text-align="justify" fo:margin-bottom="0.1666in" fo:line-height="0.2222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Verdana" style:font-name-complex="Shruti" fo:color="#000000" fo:font-size="10pt" style:font-size-asian="10pt" style:font-size-complex="10pt" fo:language="nl" fo:country="NL"/>
    </style:style>
    <style:style style:name="P128" style:parent-style-name="Standaard" style:family="paragraph">
      <style:paragraph-properties fo:margin-bottom="0in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@Jaar</text:span></text:p>
            </table:table-cell>
            <table:table-cell table:style-name="TableCell9">
              <text:p text:style-name="P10"><text:span text:style-name="T11">@Auteur</text:span></text:p>
            </table:table-cell>
            <table:table-cell table:style-name="TableCell12">
              <text:p text:style-name="P13"><text:span text:style-name="T14">Referentie</text:span>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1938</text:span></text:p>
          </table:table-cell>
          <table:table-cell table:style-name="TableCell19">
            <text:p text:style-name="P20"><text:span text:style-name="T21">JANSEN Ad.</text:span></text:p>
          </table:table-cell>
          <table:table-cell table:style-name="TableCell22">
            <text:p text:style-name="P23"><text:span text:style-name="T24">Het gestoelte van den Zoeten Naam en de ‘tuinen’ in de St. Pauluskerk te Antwerpen</text:span><text:span text:style-name="T25"><text:s/>in<text:s/></text:span><text:span text:style-name="T26">Jaarboek Koninklijke Oudheidkundige Kring van Antwerpen</text:span><text:span text:style-name="T27">, nr. 14, 1938: p. 45-49.</text:span></text:p>
          </table:table-cell>
        </table:table-row>
        <table:table-row table:style-name="TableRow28">
          <table:table-cell table:style-name="TableCell29">
            <text:p text:style-name="P30"><text:span text:style-name="T31">1946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Het gestoelte van den Zoeten Naam Jezus</text:span><text:span text:style-name="T37"><text:s/>in<text:s/></text:span><text:span text:style-name="T38">Tijdschrift Geschiedenis en Folklore</text:span><text:span text:style-name="T39"><text:s/>1946, nr. 9: p. 28-37.</text:span></text:p>
          </table:table-cell>
        </table:table-row>
        <table:table-row table:style-name="TableRow40">
          <table:table-cell table:style-name="TableCell41">
            <text:p text:style-name="P42"><text:span text:style-name="T43">1947</text:span></text:p>
          </table:table-cell>
          <table:table-cell table:style-name="TableCell44">
            <text:p text:style-name="P45">JANSEN Ad.</text:p>
          </table:table-cell>
          <table:table-cell table:style-name="TableCell46">
            <text:p text:style-name="P47"><text:span text:style-name="T48">Het meubilair van de Antwerpsche St. Pauluskerk<text:s/></text:span><text:span text:style-name="T49">in<text:s/></text:span><text:span text:style-name="T50">Jaarboek vereniging van oudheidkundige en historische kringen van België,</text:span><text:span text:style-name="T51"><text:s/>32, dl. <text:s/>1947: p. 69.</text:span></text:p>
          </table:table-cell>
        </table:table-row>
        <table:table-row table:style-name="TableRow52">
          <table:table-cell table:style-name="TableCell53">
            <text:p text:style-name="P54">1949</text:p>
          </table:table-cell>
          <table:table-cell table:style-name="TableCell55">
            <text:p text:style-name="P56">JANSEN Ad. en<text:s/><text:line-break/>VAN HERCK Ch.</text:p>
          </table:table-cell>
          <table:table-cell table:style-name="TableCell57">
            <text:p text:style-name="P58"><text:span text:style-name="T59">Kerkelijke kunstschatten,</text:span><text:span text:style-name="T60"><text:s/>Antwerpen, 1949: p. 27.</text:span></text:p>
          </table:table-cell>
        </table:table-row>
        <table:table-row table:style-name="TableRow61">
          <table:table-cell table:style-name="TableCell62">
            <text:p text:style-name="P63">1955</text:p>
          </table:table-cell>
          <table:table-cell table:style-name="TableCell64">
            <text:p text:style-name="P65">VAN HERCK Ch.</text:p>
          </table:table-cell>
          <table:table-cell table:style-name="TableCell66">
            <text:p text:style-name="P67"><text:span text:style-name="T68">Antwerpse gestoeltes uit de baroktijd</text:span><text:span text:style-name="T69"><text:s/>in<text:s/></text:span><text:span text:style-name="T70">Jaarboek Koninklijke Oudheidkundige Kring van Antwerpen</text:span><text:span text:style-name="T71">, nr. 27, 1955/1957: p. 16-18.</text:span></text:p>
          </table:table-cell>
        </table:table-row>
        <table:table-row table:style-name="TableRow72">
          <table:table-cell table:style-name="TableCell73">
            <text:p text:style-name="P74">1971</text:p>
          </table:table-cell>
          <table:table-cell table:style-name="TableCell75">
            <text:p text:style-name="P76">JANSSENS Aloïs</text:p>
          </table:table-cell>
          <table:table-cell table:style-name="TableCell77">
            <text:p text:style-name="P78"><text:span text:style-name="T79">Sint-Pauluskerk te Antwerpen en haar kunstbezit</text:span><text:span text:style-name="T80">, Antwerpen, 1971: p. 75</text:span><text:span text:style-name="T81">, 77.</text:span></text:p>
          </table:table-cell>
        </table:table-row>
        <table:table-row table:style-name="TableRow82">
          <table:table-cell table:style-name="TableCell83">
            <text:p text:style-name="P84"><text:span text:style-name="T85">1985</text:span></text:p>
          </table:table-cell>
          <table:table-cell table:style-name="TableCell86">
            <text:p text:style-name="P87"><text:span text:style-name="T88">VAN DAMME J.</text:span></text:p>
          </table:table-cell>
          <table:table-cell table:style-name="TableCell89">
            <text:p text:style-name="P90"><text:span text:style-name="T91">Schrijnwerkersambacht</text:span><text:span text:style-name="T92">, Licentiaatsthesis, Leuven, 1985: p. 153-155, 168-169.</text:span></text:p>
          </table:table-cell>
        </table:table-row>
        <table:table-row table:style-name="TableRow93">
          <table:table-cell table:style-name="TableCell94">
            <text:p text:style-name="P95">1989</text:p>
          </table:table-cell>
          <table:table-cell table:style-name="TableCell96">
            <text:p text:style-name="P97">VAN DAMME J.</text:p>
          </table:table-cell>
          <table:table-cell table:style-name="TableCell98">
            <text:p text:style-name="P99"><text:span text:style-name="T100">Het gestoelte van de Zoeten Naem Jezus en zijn voorgangers</text:span><text:span text:style-name="T101"><text:s/>in<text:s/></text:span><text:span text:style-name="T102">Sint-Paulus-Info,</text:span><text:span text:style-name="T103"><text:s/>nr. 43, 1989: p. 666-672.</text:span></text:p>
          </table:table-cell>
        </table:table-row>
        <table:table-row table:style-name="TableRow104">
          <table:table-cell table:style-name="TableCell105">
            <text:p text:style-name="P106">2001</text:p>
          </table:table-cell>
          <table:table-cell table:style-name="TableCell107">
            <text:p text:style-name="P108">SIRJACOBS Raymond</text:p>
          </table:table-cell>
          <table:table-cell table:style-name="TableCell109">
            <text:p text:style-name="P110"><text:span text:style-name="T111">Sint-Pauluskerk Antwerpen. Historische gids</text:span><text:span text:style-name="T112">, 2</text:span><text:span text:style-name="T113">de</text:span><text:span text:style-name="T114"><text:s/>herw. uitg., Boechout, 2001: p. 181.</text:span></text:p>
          </table:table-cell>
        </table:table-row>
        <table:table-row table:style-name="TableRow115">
          <table:table-cell table:style-name="TableCell116">
            <text:p text:style-name="P117"><text:span text:style-name="T118">2014</text:span></text:p>
          </table:table-cell>
          <table:table-cell table:style-name="TableCell119">
            <text:p text:style-name="P120"><text:span text:style-name="T121">MANNAERTS Rudi</text:span></text:p>
          </table:table-cell>
          <table:table-cell table:style-name="TableCell122">
            <text:p text:style-name="P123"><text:span text:style-name="T124">Sint-Paulus. De Antwerpse dominicanenkerk</text:span><text:span text:style-name="T125">, Antwerpen, 2014: p. 84.</text:span></text:p>
          </table:table-cell>
        </table:table-row>
      </table:table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Dehaese</meta:initial-creator>
    <dc:creator>Marc Dehaese</dc:creator>
    <meta:creation-date>2023-07-08T15:12:00Z</meta:creation-date>
    <dc:date>2023-07-08T15:16:00Z</dc:date>
    <meta:template xlink:href="Normal" xlink:type="simple"/>
    <meta:editing-cycles>3</meta:editing-cycles>
    <meta:editing-duration>PT240S</meta:editing-duration>
    <meta:user-defined meta:name="Base Target">_blank</meta:user-defined>
    <meta:document-statistic meta:page-count="1" meta:paragraph-count="2" meta:word-count="190" meta:character-count="1234" meta:row-count="8" meta:non-whitespace-character-count="1046"/>
  </office:meta>
</office:document-meta>
</file>