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olumn3" style:family="table-column">
      <style:table-column-properties style:column-width="0.5354in"/>
    </style:style>
    <style:style style:name="TableColumn4" style:family="table-column">
      <style:table-column-properties style:column-width="1.4055in"/>
    </style:style>
    <style:style style:name="TableColumn5" style:family="table-column">
      <style:table-column-properties style:column-width="5.5326in"/>
    </style:style>
    <style:style style:name="Table2" style:family="table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 fo:line-height="115%"/>
    </style:style>
    <style:style style:name="T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15%"/>
    </style:style>
    <style:style style:name="T1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15%"/>
    </style:style>
    <style:style style:name="T15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15%"/>
    </style:style>
    <style:style style:name="T1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15%"/>
    </style:style>
    <style:style style:name="T2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.1388in" fo:line-height="115%"/>
    </style:style>
    <style:style style:name="T2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27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28" style:parent-style-name="Hyperlink" style:family="text">
      <style:text-properties style:font-name="Verdana" fo:font-size="10pt" style:font-size-asian="10pt" style:font-size-complex="10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15%"/>
    </style:style>
    <style:style style:name="T3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15%"/>
    </style:style>
    <style:style style:name="T3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15%"/>
    </style:style>
    <style:style style:name="T38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3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15%"/>
    </style:style>
    <style:style style:name="T43" style:parent-style-name="Standaardalinea-lettertype" style:family="text"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</style:style>
    <style:style style:name="T46" style:parent-style-name="Standaardalinea-lettertype" style:family="text">
      <style:text-properties style:font-name="Verdana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15%"/>
    </style:style>
    <style:style style:name="T49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50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Hyperlink" style:family="text">
      <style:text-properties style:font-name="Verdana" fo:font-size="10pt" style:font-size-asian="10pt" style:font-size-complex="10pt"/>
    </style:style>
    <style:style style:name="T52" style:parent-style-name="Standaardalinea-lettertype" style:family="text">
      <style:text-properties style:font-name="Verdana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15%"/>
    </style:style>
    <style:style style:name="T5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15%"/>
    </style:style>
    <style:style style:name="T5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15%"/>
    </style:style>
    <style:style style:name="T62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63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6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6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15%"/>
    </style:style>
    <style:style style:name="T69" style:parent-style-name="Standaardalinea-lettertype" style:family="text"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15%"/>
    </style:style>
    <style:style style:name="T72" style:parent-style-name="Standaardalinea-lettertype" style:family="text">
      <style:text-properties style:font-name="Verdan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15%"/>
    </style:style>
    <style:style style:name="T75" style:parent-style-name="Standaardalinea-lettertype" style:family="text">
      <style:text-properties style:font-name="Verdana" fo:font-size="10pt" style:font-size-asian="10pt" style:font-size-complex="10pt"/>
    </style:style>
    <style:style style:name="T7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7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78" style:parent-style-name="Standaardalinea-lettertype" style:family="text">
      <style:text-properties style:font-name="Verdana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15%"/>
    </style:style>
    <style:style style:name="T8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15%"/>
    </style:style>
    <style:style style:name="T8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15%"/>
    </style:style>
    <style:style style:name="T88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8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15%"/>
    </style:style>
    <style:style style:name="T9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15%"/>
    </style:style>
    <style:style style:name="T9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15%"/>
    </style:style>
    <style:style style:name="T99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00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15%"/>
    </style:style>
    <style:style style:name="T104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15%"/>
    </style:style>
    <style:style style:name="T107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15%"/>
    </style:style>
    <style:style style:name="T11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11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15%"/>
    </style:style>
    <style:style style:name="T11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15%"/>
    </style:style>
    <style:style style:name="T11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15%"/>
    </style:style>
    <style:style style:name="T12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2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15%"/>
    </style:style>
    <style:style style:name="T12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15%"/>
    </style:style>
    <style:style style:name="T12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15%"/>
    </style:style>
    <style:style style:name="T13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3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15%"/>
    </style:style>
    <style:style style:name="T14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42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4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144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15%"/>
    </style:style>
    <style:style style:name="T14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15%"/>
    </style:style>
    <style:style style:name="T151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15%"/>
    </style:style>
    <style:style style:name="T15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5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15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57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15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5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15%"/>
    </style:style>
    <style:style style:name="T16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15%"/>
    </style:style>
    <style:style style:name="T16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15%"/>
    </style:style>
    <style:style style:name="T169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7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7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15%"/>
    </style:style>
    <style:style style:name="T175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15%"/>
    </style:style>
    <style:style style:name="T17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15%"/>
    </style:style>
    <style:style style:name="T181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18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15%"/>
    </style:style>
    <style:style style:name="T18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15%"/>
    </style:style>
    <style:style style:name="T18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15%"/>
    </style:style>
    <style:style style:name="T192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19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19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15%"/>
    </style:style>
    <style:style style:name="T20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0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15%"/>
    </style:style>
    <style:style style:name="T20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0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15%"/>
    </style:style>
    <style:style style:name="T21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1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1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16" style:parent-style-name="Standaardalinea-lettertype" style:family="text">
      <style:text-properties style:font-name="Verdana" style:text-position="super 65%" fo:font-size="10pt" style:font-size-asian="10pt" style:font-size-complex="10pt" fo:language="nl" fo:country="NL"/>
    </style:style>
    <style:style style:name="T21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18" style:parent-style-name="Standaardalinea-lettertype" style:family="text">
      <style:text-properties fo:language="nl" fo:country="N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margin-bottom="0in" fo:line-height="115%"/>
    </style:style>
    <style:style style:name="T22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2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15%"/>
    </style:style>
    <style:style style:name="T235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36" style:parent-style-name="Hyperlink" style:family="text">
      <style:text-properties style:font-name="Verdana" fo:font-size="10pt" style:font-size-asian="10pt" style:font-size-complex="10pt" fo:language="nl" fo:country="NL"/>
    </style:style>
    <style:style style:name="T23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38" style:parent-style-name="Standaardalinea-lettertype" style:family="text">
      <style:text-properties style:font-name="Verdana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margin-bottom="0in" fo:line-height="115%"/>
    </style:style>
    <style:style style:name="T24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4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48" style:parent-style-name="Standaardalinea-lettertype" style:family="text">
      <style:text-properties style:font-name="Verdana" style:text-position="super 65%" fo:font-size="10pt" style:font-size-asian="10pt" style:font-size-complex="10pt" fo:language="nl" fo:country="NL"/>
    </style:style>
    <style:style style:name="T24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margin-bottom="0in" fo:line-height="115%"/>
    </style:style>
    <style:style style:name="T25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15%"/>
    </style:style>
    <style:style style:name="T25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margin-bottom="0in" fo:line-height="115%"/>
    </style:style>
    <style:style style:name="T259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60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61" style:parent-style-name="Hyperlink" style:family="text">
      <style:text-properties style:font-name="Verdana" fo:font-size="10pt" style:font-size-asian="10pt" style:font-size-complex="10pt" fo:language="en" fo:country="US"/>
    </style:style>
    <style:style style:name="T262" style:parent-style-name="Hyperlink" style:family="text">
      <style:text-properties style:font-name="Verdana" fo:font-size="10pt" style:font-size-asian="10pt" style:font-size-complex="10pt" fo:language="nl" fo:country="NL"/>
    </style:style>
    <style:style style:name="T26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64" style:parent-style-name="Standaardalinea-lettertype" style:family="text">
      <style:text-properties style:font-name="Verdana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15%"/>
    </style:style>
    <style:style style:name="T272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73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15%"/>
    </style:style>
    <style:style style:name="T277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15%"/>
    </style:style>
    <style:style style:name="T280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paragraph-properties fo:margin-bottom="0in" fo:line-height="115%"/>
    </style:style>
    <style:style style:name="T283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284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285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286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 fo:line-height="115%"/>
    </style:style>
    <style:style style:name="T290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15%"/>
    </style:style>
    <style:style style:name="T29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15%"/>
    </style:style>
    <style:style style:name="T29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9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29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29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P300" style:parent-style-name="Standaard" style:family="paragraph">
      <style:paragraph-properties fo:margin-bottom="0.1388in" fo:line-height="115%"/>
    </style:style>
    <style:style style:name="T301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T302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P303" style:parent-style-name="Standaard" style:family="paragraph">
      <style:paragraph-properties fo:margin-bottom="0.1388in" fo:line-height="115%"/>
    </style:style>
    <style:style style:name="T304" style:parent-style-name="Standaardalinea-lettertype" style:family="text">
      <style:text-properties style:font-name="Verdana" fo:font-size="10pt" style:font-size-asian="10pt" style:font-size-complex="10pt"/>
    </style:style>
    <style:style style:name="T30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0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P307" style:parent-style-name="Standaard" style:family="paragraph">
      <style:paragraph-properties fo:margin-bottom="0.1388in" fo:line-height="115%"/>
    </style:style>
    <style:style style:name="T308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T309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P310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/>
    </style:style>
    <style:style style:name="P311" style:parent-style-name="Standaard" style:family="paragraph">
      <style:paragraph-properties fo:margin-bottom="0.1388in" fo:line-height="115%"/>
    </style:style>
    <style:style style:name="T31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313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314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31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P316" style:parent-style-name="Standaard" style:family="paragraph">
      <style:paragraph-properties fo:margin-bottom="0.1388in" fo:line-height="115%"/>
    </style:style>
    <style:style style:name="T317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T318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ableColumn320" style:family="table-column">
      <style:table-column-properties style:column-width="0.5354in"/>
    </style:style>
    <style:style style:name="TableColumn321" style:family="table-column">
      <style:table-column-properties style:column-width="1.4055in"/>
    </style:style>
    <style:style style:name="TableColumn322" style:family="table-column">
      <style:table-column-properties style:column-width="5.5326in"/>
    </style:style>
    <style:style style:name="Table319" style:family="table">
      <style:table-properties style:width="7.4736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15%"/>
    </style:style>
    <style:style style:name="T326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2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15%"/>
    </style:style>
    <style:style style:name="T32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margin-bottom="0in" fo:line-height="115%"/>
    </style:style>
    <style:style style:name="T33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margin-bottom="0in" fo:line-height="115%"/>
    </style:style>
    <style:style style:name="T33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15%"/>
    </style:style>
    <style:style style:name="T33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340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margin-bottom="0.1388in" fo:line-height="115%"/>
    </style:style>
    <style:style style:name="T343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44" style:parent-style-name="Hyperlink" style:family="text">
      <style:text-properties style:font-name="Verdana" fo:font-size="10pt" style:font-size-asian="10pt" style:font-size-complex="10pt" fo:language="nl" fo:country="NL"/>
    </style:style>
    <style:style style:name="T345" style:parent-style-name="Hyperlink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4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4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348" style:parent-style-name="Standaardalinea-lettertype" style:family="text">
      <style:text-properties style:font-name="Verdana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paragraph-properties fo:margin-bottom="0.1388in" fo:line-height="115%"/>
    </style:style>
    <style:style style:name="T356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5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margin-bottom="0.1388in" fo:line-height="115%"/>
    </style:style>
    <style:style style:name="T36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6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36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6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P369" style:parent-style-name="Standaard" style:family="paragraph">
      <style:paragraph-properties fo:margin-bottom="0.1388in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P370" style:parent-style-name="Standaard" style:family="paragraph">
      <style:paragraph-properties fo:margin-bottom="0.1388in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ableColumn372" style:family="table-column">
      <style:table-column-properties style:column-width="0.5354in"/>
    </style:style>
    <style:style style:name="TableColumn373" style:family="table-column">
      <style:table-column-properties style:column-width="1.4055in"/>
    </style:style>
    <style:style style:name="TableColumn374" style:family="table-column">
      <style:table-column-properties style:column-width="5.5326in"/>
    </style:style>
    <style:style style:name="Table371" style:family="table">
      <style:table-properties style:width="7.473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margin-bottom="0in" fo:line-height="115%"/>
    </style:style>
    <style:style style:name="T37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15%"/>
    </style:style>
    <style:style style:name="T38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38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margin-bottom="0in" fo:line-height="115%"/>
    </style:style>
    <style:style style:name="T38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15%"/>
    </style:style>
    <style:style style:name="T38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ard" style:family="paragraph">
      <style:paragraph-properties fo:margin-bottom="0in" fo:line-height="115%"/>
    </style:style>
    <style:style style:name="T39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margin-bottom="0.1388in" fo:line-height="115%"/>
    </style:style>
    <style:style style:name="T39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39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15%"/>
    </style:style>
    <style:style style:name="T399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ard" style:family="paragraph">
      <style:paragraph-properties fo:margin-bottom="0in" fo:line-height="115%"/>
    </style:style>
    <style:style style:name="T402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.1388in" fo:line-height="115%"/>
    </style:style>
    <style:style style:name="T40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0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40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0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paragraph-properties fo:margin-bottom="0.1388in" fo:line-height="115%"/>
    </style:style>
    <style:style style:name="T416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417" style:parent-style-name="Standaardalinea-lettertype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18" style:parent-style-name="Standaardalinea-lettertype" style:family="text">
      <style:text-properties style:font-name="Verdana" fo:font-size="10pt" style:font-size-asian="10pt" style:font-size-complex="10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15%"/>
    </style:style>
    <style:style style:name="T422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margin-bottom="0in" fo:line-height="115%"/>
    </style:style>
    <style:style style:name="T425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paragraph-properties fo:margin-bottom="0.1388in" fo:line-height="115%"/>
    </style:style>
    <style:style style:name="T428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29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T430" style:parent-style-name="Standaardalinea-lettertype" style:family="text">
      <style:text-properties style:font-name="Verdana" style:font-name-asian="Times New Roman" fo:font-style="italic" style:font-style-asian="italic" fo:font-size="10pt" style:font-size-asian="10pt" style:font-size-complex="10pt" fo:language="en" fo:country="US" style:language-asian="nl" style:country-asian="NL"/>
    </style:style>
    <style:style style:name="T431" style:parent-style-name="Standaardalinea-lettertype" style:family="text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P432" style:parent-style-name="Standaard" style:family="paragraph">
      <style:text-properties style:font-name="Verdana" style:font-name-asian="Times New Roman" fo:font-size="10pt" style:font-size-asian="10pt" style:font-size-complex="10pt" fo:language="en" fo:country="US" style:language-asian="nl" style:country-asian="NL"/>
    </style:style>
    <style:style style:name="P433" style:parent-style-name="Standaard" style:family="paragraph">
      <style:text-properties style:font-name="Verdana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434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435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43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43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438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439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P440" style:parent-style-name="Standaard" style:family="paragraph">
      <style:paragraph-properties fo:margin-bottom="0in"/>
      <style:text-properties style:font-name-complex="Calibri"/>
    </style:style>
    <style:style style:name="P441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442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@Jaar</text:span></text:p>
            </table:table-cell>
            <table:table-cell table:style-name="TableCell10">
              <text:p text:style-name="P11"><text:span text:style-name="T12">@Auteur</text:span></text:p>
            </table:table-cell>
            <table:table-cell table:style-name="TableCell13">
              <text:p text:style-name="P14"><text:span text:style-name="T15">Referentie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757</text:span></text:p>
          </table:table-cell>
          <table:table-cell table:style-name="TableCell20">
            <text:p text:style-name="P21"><text:span text:style-name="T22">[BERBIE G.]</text:span></text:p>
          </table:table-cell>
          <table:table-cell table:style-name="TableCell23">
            <text:p text:style-name="P24"><text:span text:style-name="T25">Description des principaux ouvrages de peinture et sculpture, acluellement existans dans les églises, couvens &amp; lieux publics de la ville d’Anvers,</text:span><text:span text:style-name="T26"><text:s/>3rd ed., Antwerpen, 1757: <text:s/>p. 61, nr. 9.</text:span><text:span text:style-name="T27"><text:line-break/></text:span><text:a xlink:href="http://www.rubensonline.be/showDetail.asp?artworkID=100490" office:target-frame-name="_top" xlink:show="replace"><text:span text:style-name="T28">http://www.rubensonline.be/showDetail.asp?artworkID=100490</text:span></text:a></text:p>
          </table:table-cell>
        </table:table-row>
        <table:table-row table:style-name="TableRow29">
          <table:table-cell table:style-name="TableCell30">
            <text:p text:style-name="P31"><text:span text:style-name="T32">1672</text:span></text:p>
          </table:table-cell>
          <table:table-cell table:style-name="TableCell33">
            <text:p text:style-name="P34"><text:span text:style-name="T35">BELLORI G.P.</text:span></text:p>
          </table:table-cell>
          <table:table-cell table:style-name="TableCell36">
            <text:p text:style-name="P37"><text:a xlink:href="https://www.google.be/books/edition/Le_vite_de_pittori_scultori_ed_architett/mjI9WwOkRmsC?hl=nl&amp;gbpv=1&amp;dq=Le+Vite+de’+pittori,+scultori+ed+architetti+moderni&amp;printsec=frontcover" office:target-frame-name="_top" xlink:show="replace"><text:span text:style-name="T38">Le Vite de’ pittori, scultori ed architetti moderni</text:span></text:a><text:span text:style-name="T39">, Rome, 1672: p. 223.</text:span></text:p>
          </table:table-cell>
        </table:table-row>
        <table:table-row table:style-name="TableRow40">
          <table:table-cell table:style-name="TableCell41">
            <text:p text:style-name="P42"><text:span text:style-name="T43">1765</text:span></text:p>
          </table:table-cell>
          <table:table-cell table:style-name="TableCell44">
            <text:p text:style-name="P45"><text:span text:style-name="T46">BERBIE Gerardus</text:span></text:p>
          </table:table-cell>
          <table:table-cell table:style-name="TableCell47">
            <text:p text:style-name="P48"><text:a xlink:href="https://www.google.be/books/edition/Beschryvinge_der_bezonderste_werken_van/e5Zd04j3cbUC?hl=nl&amp;gbpv=1&amp;dq=Beschryvinge+der+bezonderste+werken+van+de+schilder-konste&amp;printsec=frontcover" office:target-frame-name="_top" xlink:show="replace"><text:span text:style-name="T49">Beschryvinge der bezonderste werken van de schilder-konste ende beeldhouwerye, nu tr tyd zynde in de kerken, kloosters, ende openbaere plaetsen der stad Antwerpen, in het licht gegeêven tot profijt der Reyzers. Op nieuws overzien, verbetert end</text:span><text:span text:style-name="T50">e vermeerdert</text:span><text:span text:style-name="T51">,</text:span></text:a><text:span text:style-name="T52"><text:s/>Antwerpen, 1765: p. 75-76.</text:span></text:p>
          </table:table-cell>
        </table:table-row>
        <table:table-row table:style-name="TableRow53">
          <table:table-cell table:style-name="TableCell54">
            <text:p text:style-name="P55"><text:span text:style-name="T56">1666</text:span></text:p>
          </table:table-cell>
          <table:table-cell table:style-name="TableCell57">
            <text:p text:style-name="P58"><text:span text:style-name="T59">DE MONCONYS M.</text:span></text:p>
          </table:table-cell>
          <table:table-cell table:style-name="TableCell60">
            <text:p text:style-name="P61"><text:a xlink:href="https://www.google.be/books/edition/Journal_des_voyages_de_Monsieur_de_Monco/CbUWAAAAQAAJ?hl=nl&amp;gbpv=1&amp;dq=Journal+des+Voyages&amp;printsec=frontcover" office:target-frame-name="_top" xlink:show="replace"><text:span text:style-name="T62">Journal d</text:span><text:span text:style-name="T63">es Voyages</text:span></text:a><text:span text:style-name="T64">,</text:span><text:span text:style-name="T65"><text:s/>II, Lyon, 1666: p. 107 (ad 1663).</text:span></text:p>
          </table:table-cell>
        </table:table-row>
        <table:table-row table:style-name="TableRow66">
          <table:table-cell table:style-name="TableCell67">
            <text:p text:style-name="P68"><text:span text:style-name="T69">1910</text:span></text:p>
          </table:table-cell>
          <table:table-cell table:style-name="TableCell70">
            <text:p text:style-name="P71"><text:span text:style-name="T72">DE WIT Jacobus, DE BOSSCHERE J.</text:span></text:p>
          </table:table-cell>
          <table:table-cell table:style-name="TableCell73">
            <text:p text:style-name="P74"><text:span text:style-name="T75">D</text:span><text:span text:style-name="T76">e kerken van Antwerpen. Schilderijen, beeldhouwwerken, geschilderde glasramen, enz., in de XVIIIe eeuw beschreven door Jacobus de Wit. M</text:span><text:span text:style-name="T77">et aantekeningen door J. De Bosschere en grondplannen,</text:span><text:span text:style-name="T78"><text:s/>Antwerpen, 1910: p. 57.</text:span></text:p>
          </table:table-cell>
        </table:table-row>
        <table:table-row table:style-name="TableRow79">
          <table:table-cell table:style-name="TableCell80">
            <text:p text:style-name="P81"><text:span text:style-name="T82">1753</text:span></text:p>
          </table:table-cell>
          <table:table-cell table:style-name="TableCell83">
            <text:p text:style-name="P84"><text:span text:style-name="T85">DESCAMPS J.B.</text:span></text:p>
          </table:table-cell>
          <table:table-cell table:style-name="TableCell86">
            <text:p text:style-name="P87"><text:a xlink:href="https://www.google.be/books/edition/La_vie_des_peintres_flamands_allemands_e/GdteAAAAcAAJ?hl=nl&amp;gbpv=1&amp;dq=La+vie+des+peintres+flamands,+allemands+et+hollandais&amp;printsec=frontcover" office:target-frame-name="_top" xlink:show="replace"><text:span text:style-name="T88">La vie des peintres flamands, allemands et hollandais</text:span></text:a><text:span text:style-name="T89">, I , Parijs, 1753: p. 322.</text:span></text:p>
          </table:table-cell>
        </table:table-row>
        <table:table-row table:style-name="TableRow90">
          <table:table-cell table:style-name="TableCell91">
            <text:p text:style-name="P92"><text:span text:style-name="T93">1769</text:span></text:p>
          </table:table-cell>
          <table:table-cell table:style-name="TableCell94">
            <text:p text:style-name="P95"><text:span text:style-name="T96">DESCAMPS Jean Baptiste</text:span></text:p>
          </table:table-cell>
          <table:table-cell table:style-name="TableCell97">
            <text:p text:style-name="P98"><text:a xlink:href="https://www.google.be/books/edition/Voyage_pittoresque_de_la_Flandre_et_du_B/jkY8px4ZdbIC?hl=nl&amp;gbpv=1&amp;dq=Voyage+pittoresque+de+la+Flandre+et+du+Brabant&amp;printsec=frontcover" office:target-frame-name="_top" xlink:show="replace"><text:span text:style-name="T99">Voyage pittoresque de la Flandre et du Brabant avec des réflexions relativement aux arts &amp; quelques gravures</text:span></text:a><text:span text:style-name="T100">, Parijs, 1769: p. 190-191.</text:span></text:p>
          </table:table-cell>
        </table:table-row>
        <table:table-row table:style-name="TableRow101">
          <table:table-cell table:style-name="TableCell102">
            <text:p text:style-name="P103"><text:span text:style-name="T104">1909</text:span></text:p>
          </table:table-cell>
          <table:table-cell table:style-name="TableCell105">
            <text:p text:style-name="P106"><text:span text:style-name="T107">DILLON E.</text:span></text:p>
          </table:table-cell>
          <table:table-cell table:style-name="TableCell108">
            <text:p text:style-name="P109"><text:span text:style-name="T110">Rubens</text:span><text:span text:style-name="T111">, Londen, 1909: p. 98, 105, 211.</text:span></text:p>
          </table:table-cell>
        </table:table-row>
        <table:table-row table:style-name="TableRow112">
          <table:table-cell table:style-name="TableCell113">
            <text:p text:style-name="P114"><text:span text:style-name="T115">1942</text:span></text:p>
          </table:table-cell>
          <table:table-cell table:style-name="TableCell116">
            <text:p text:style-name="P117"><text:span text:style-name="T118">EVERS H.G.</text:span></text:p>
          </table:table-cell>
          <table:table-cell table:style-name="TableCell119">
            <text:p text:style-name="P120"><text:span text:style-name="T121">Peter Paul Rubens</text:span><text:span text:style-name="T122">, München, 1942: p. 60, 61, repr.</text:span></text:p>
          </table:table-cell>
        </table:table-row>
        <table:table-row table:style-name="TableRow123">
          <table:table-cell table:style-name="TableCell124">
            <text:p text:style-name="P125"><text:span text:style-name="T126">1971</text:span></text:p>
          </table:table-cell>
          <table:table-cell table:style-name="TableCell127">
            <text:p text:style-name="P128"><text:span text:style-name="T129">JANSSENS Aloïs</text:span></text:p>
          </table:table-cell>
          <table:table-cell table:style-name="TableCell130">
            <text:p text:style-name="P131"><text:span text:style-name="T132">Sint-Pauluskerk te Antwerpen en haar kunstbezit</text:span><text:span text:style-name="T133">, Antwerpen, 1971: p. 80.</text:span></text:p>
          </table:table-cell>
        </table:table-row>
        <table:table-row table:style-name="TableRow134">
          <table:table-cell table:style-name="TableCell135">
            <text:p text:style-name="P136">1939</text:p>
          </table:table-cell>
          <table:table-cell table:style-name="TableCell137">
            <text:p text:style-name="P138">KNIPPING B.</text:p>
          </table:table-cell>
          <table:table-cell table:style-name="TableCell139">
            <text:p text:style-name="P140"><text:span text:style-name="T141">De iconografie van de Contra-Reformatie in de Nederlanden</text:span><text:span text:style-name="T142">, dl.<text:s/></text:span><text:span text:style-name="T143">II,<text:s/></text:span><text:span text:style-name="T144">Hilversum, 1939-1940: p. 86, 87.</text:span></text:p>
          </table:table-cell>
        </table:table-row>
        <table:table-row table:style-name="TableRow145">
          <table:table-cell table:style-name="TableCell146">
            <text:p text:style-name="P147"><text:span text:style-name="T148">2000</text:span></text:p>
          </table:table-cell>
          <table:table-cell table:style-name="TableCell149">
            <text:p text:style-name="P150"><text:span text:style-name="T151">LAWRENCE Cynthia</text:span></text:p>
          </table:table-cell>
          <table:table-cell table:style-name="TableCell152">
            <text:p text:style-name="P153"><text:span text:style-name="T154">Notes on the iconography of Rubens’<text:s/></text:span><text:span text:style-name="T155">Real presence in the Holy Sacrament</text:span><text:span text:style-name="T156">: the Corpus Christi Cohort</text:span><text:span text:style-name="T157"><text:s/>in<text:s/></text:span><text:span text:style-name="T158">Sint-Paulus-Info</text:span><text:span text:style-name="T159">, nr. 68, 2000: p. 1562-1569.</text:span></text:p>
          </table:table-cell>
        </table:table-row>
        <table:table-row table:style-name="TableRow160">
          <table:table-cell table:style-name="TableCell161">
            <text:p text:style-name="P162"><text:span text:style-name="T163">2014</text:span></text:p>
          </table:table-cell>
          <table:table-cell table:style-name="TableCell164">
            <text:p text:style-name="P165"><text:span text:style-name="T166">MANNAERTS Rudi</text:span></text:p>
          </table:table-cell>
          <table:table-cell table:style-name="TableCell167">
            <text:p text:style-name="P168"><text:span text:style-name="T169">Sint-Paulus. De Antwerpse domin</text:span><text:span text:style-name="T170">icanenkerk</text:span><text:span text:style-name="T171">, Antwerpen, 2014: p. 75-78.</text:span></text:p>
          </table:table-cell>
        </table:table-row>
        <table:table-row table:style-name="TableRow172">
          <table:table-cell table:style-name="TableCell173">
            <text:p text:style-name="P174"><text:span text:style-name="T175">1763</text:span></text:p>
          </table:table-cell>
          <table:table-cell table:style-name="TableCell176">
            <text:p text:style-name="P177"><text:span text:style-name="T178">MENSAERT G.P.</text:span></text:p>
          </table:table-cell>
          <table:table-cell table:style-name="TableCell179">
            <text:p text:style-name="P180"><text:a xlink:href="https://www.google.be/books/edition/Le_peintre_amateur_et_curieux_ou_Descrip/3j9-c-O4WegC?hl=nl&amp;gbpv=1&amp;dq=Le+peintre+amateur+et+curieux+ou+description+générale&amp;printsec=frontcover" office:target-frame-name="_top" xlink:show="replace"><text:span text:style-name="T181">Le peintre amateur et curieux ou description générale des tableaux des plus habiles maîtres, qui font l'ornement des églises, couvents, abbayes, prieurés &amp; cabinets particuliers dans l'étendue des Pay-Bas Autrichiens: ouvrage tres-utile</text:span></text:a><text:span text:style-name="T182">, Brussel, 1763: p. 203.</text:span></text:p>
          </table:table-cell>
        </table:table-row>
        <table:table-row table:style-name="TableRow183">
          <table:table-cell table:style-name="TableCell184">
            <text:p text:style-name="P185"><text:span text:style-name="T186">1771</text:span></text:p>
          </table:table-cell>
          <table:table-cell table:style-name="TableCell187">
            <text:p text:style-name="P188"><text:span text:style-name="T189">MICHEL J.F.M.</text:span></text:p>
          </table:table-cell>
          <table:table-cell table:style-name="TableCell190">
            <text:p text:style-name="P191"><text:a xlink:href="https://www.google.be/books/edition/Histoire_de_la_vie_de_P_P_Rubens_chevali/PdY9AAAAcAAJ?hl=nl&amp;gbpv=1&amp;dq=Histoire+de+la+vie+de+P.P.+Rubens&amp;printsec=frontcover" office:target-frame-name="_top" xlink:show="replace"><text:span text:style-name="T192">Histoire de la vie de P.P. Rubens</text:span></text:a><text:span text:style-name="T193">, Brussel, 17</text:span><text:span text:style-name="T194">71: p. 88.</text:span></text:p>
          </table:table-cell>
        </table:table-row>
        <table:table-row table:style-name="TableRow195">
          <table:table-cell table:style-name="TableCell196">
            <text:p text:style-name="P197">1922</text:p>
          </table:table-cell>
          <table:table-cell table:style-name="TableCell198">
            <text:p text:style-name="P199"><text:span text:style-name="T200">OLDENBOURG R</text:span><text:span text:style-name="T201">.</text:span></text:p>
          </table:table-cell>
          <table:table-cell table:style-name="TableCell202">
            <text:p text:style-name="P203"><text:span text:style-name="T204">Peter Paul Rubens,</text:span><text:span text:style-name="T205"><text:s/>uitgegeven door W. von Bode, München-Berlijn, 1922: p. 61, 73.</text:span></text:p>
          </table:table-cell>
        </table:table-row>
        <table:table-row table:style-name="TableRow206">
          <table:table-cell table:style-name="TableCell207">
            <text:p text:style-name="P208">192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P.P. Rubens,<text:s/></text:span><text:span text:style-name="T214">Des Meisters Gemälde,</text:span><text:span text:style-name="T215"><text:s/>ed. by R. Oldenbourg, Klassiker der Kunst, v, 4</text:span><text:span text:style-name="T216">de</text:span><text:span text:style-name="T217"><text:s/>ed., Stuttgart-Berlijn, [1921]: p. 28.</text:span><text:span text:style-name="T218"><text:s/></text:span></text:p>
          </table:table-cell>
        </table:table-row>
        <table:table-row table:style-name="TableRow219">
          <table:table-cell table:style-name="TableCell220">
            <text:p text:style-name="P221">z.d.</text:p>
          </table:table-cell>
          <table:table-cell table:style-name="TableCell222">
            <text:p text:style-name="P223">ROMBOUTS T. en VAN LERIUS P.</text:p>
          </table:table-cell>
          <table:table-cell table:style-name="TableCell224">
            <text:p text:style-name="P225"><text:span text:style-name="T226">De Liggeren en andere historische archieven betreffende het Antwerpsche Sint-Lucasgilde</text:span><text:span text:style-name="T227">, I, Antwerpen, z.d.: p. 402, nr. I; II, Den Haag, z.d.: p. 3, nr. 2.</text:span></text:p>
          </table:table-cell>
        </table:table-row>
        <table:table-row table:style-name="TableRow228">
          <table:table-cell table:style-name="TableCell229">
            <text:p text:style-name="P230">1886</text:p>
          </table:table-cell>
          <table:table-cell table:style-name="TableCell231">
            <text:p text:style-name="P232">ROOSES M.</text:p>
          </table:table-cell>
          <table:table-cell table:style-name="TableCell233">
            <text:p text:style-name="P234"><text:a xlink:href="https://www.google.be/books/edition/L_oeuvre_de_P_P_Rubens/4DHVX1M9g_sC?hl=nl&amp;gbpv=1&amp;dq=L’Œuvre+de+P.P.+Rubens,+histoire+et+description&amp;printsec=frontcover" office:target-frame-name="_top" xlink:show="replace"><text:span text:style-name="T235">L’Œuvre de P.P. Rubens, histoire et description de ses tableaux et dessins</text:span><text:span text:style-name="T236">, dl. II</text:span></text:a><text:span text:style-name="T237">, Antwerpen, 1886-1892:<text:s/></text:span><text:span text:style-name="T238">p. 196-199, nr. 376.</text:span></text:p>
          </table:table-cell>
        </table:table-row>
        <table:table-row table:style-name="TableRow239">
          <table:table-cell table:style-name="TableCell240">
            <text:p text:style-name="P241">2001</text:p>
          </table:table-cell>
          <table:table-cell table:style-name="TableCell242">
            <text:p text:style-name="P243">SIRJACOBS Raymond</text:p>
          </table:table-cell>
          <table:table-cell table:style-name="TableCell244">
            <text:p text:style-name="P245"><text:span text:style-name="T246">Sint-Pauluskerk Antwerpen. Historische gids</text:span><text:span text:style-name="T247">, 2</text:span><text:span text:style-name="T248">de</text:span><text:span text:style-name="T249"><text:s/>herw. uitg., Boechout, 2001: p. 70-73.</text:span></text:p>
          </table:table-cell>
        </table:table-row>
        <table:table-row table:style-name="TableRow250">
          <table:table-cell table:style-name="TableCell251">
            <text:p text:style-name="P252"><text:span text:style-name="T253">1829</text:span></text:p>
          </table:table-cell>
          <table:table-cell table:style-name="TableCell254">
            <text:p text:style-name="P255"><text:span text:style-name="T256">SMITH J.</text:span></text:p>
          </table:table-cell>
          <table:table-cell table:style-name="TableCell257">
            <text:p text:style-name="P258"><text:a xlink:href="https://www.google.be/books/edition/A_Catalogue_Raisonné_of_the_Works_of_th/2w1VAAAAcAAJ?hl=nl&amp;gbpv=1&amp;dq=A+Catalogue+Raisonné+of+the+Works+of+the+Most+Eminent+Dutch&amp;printsec=frontcover" office:target-frame-name="_top" xlink:show="replace"><text:span text:style-name="T259">A Catalogue Raisonné of the Works of the Most Eminent Du</text:span><text:span text:style-name="T260">tch, Flemish and French Painters,</text:span><text:span text:style-name="T261"><text:s/>dl.<text:s/></text:span><text:span text:style-name="T262">II</text:span></text:a><text:span text:style-name="T263">, Londen, 1829- 1842:<text:s/></text:span><text:span text:style-name="T264">p. 11.</text:span></text:p>
          </table:table-cell>
        </table:table-row>
        <table:table-row table:style-name="TableRow265">
          <table:table-cell table:style-name="TableCell266">
            <text:p text:style-name="P267">1914</text:p>
          </table:table-cell>
          <table:table-cell table:style-name="TableCell268">
            <text:p text:style-name="P269">TESSIN N.</text:p>
          </table:table-cell>
          <table:table-cell table:style-name="TableCell270">
            <text:p text:style-name="P271"><text:span text:style-name="T272">Studieresor i Danmark, Tyskland, Holland, Frankrike och Italien</text:span><text:span text:style-name="T273">, ed. by O. Sirén, Stockholm, 1914: p. 83.</text:span></text:p>
          </table:table-cell>
        </table:table-row>
        <table:table-row table:style-name="TableRow274">
          <table:table-cell table:style-name="TableCell275">
            <text:p text:style-name="P276"><text:span text:style-name="T277">1972</text:span></text:p>
          </table:table-cell>
          <table:table-cell table:style-name="TableCell278">
            <text:p text:style-name="P279"><text:span text:style-name="T280">VLIEGHE Hans</text:span></text:p>
          </table:table-cell>
          <table:table-cell table:style-name="TableCell281">
            <text:p text:style-name="P282"><text:span text:style-name="T283">Corpus Rubenianum</text:span><text:span text:style-name="T284">, dl. 8,<text:s/></text:span><text:span text:style-name="T285">Saints</text:span><text:span text:style-name="T286">, dl. 1, Brussel 1972: p. 73-80, afb. 100-103.</text:span></text:p>
          </table:table-cell>
        </table:table-row>
        <table:table-row table:style-name="TableRow287">
          <table:table-cell table:style-name="TableCell288">
            <text:p text:style-name="P289"><text:span text:style-name="T290">1992</text:span></text:p>
          </table:table-cell>
          <table:table-cell table:style-name="TableCell291">
            <text:p text:style-name="P292"><text:span text:style-name="T293">WUYTS Leo</text:span></text:p>
          </table:table-cell>
          <table:table-cell table:style-name="TableCell294">
            <text:p text:style-name="P295"><text:span text:style-name="T296">De ‘disputa’ van P.P. Rubens. St-Pauluskerk<text:s/></text:span><text:span text:style-name="T297">in</text:span><text:span text:style-name="T298"><text:s/>Kwintet. Nieuwsblad van de vijf monumentale kerken van Antwerpen</text:span><text:span text:style-name="T299">, nr. 9, 1992: p. 63-65.</text:span></text:p>
          </table:table-cell>
        </table:table-row>
      </table:table>
      <text:soft-page-break/>
      <text:p text:style-name="P300"><text:span text:style-name="T301">*<text:s/></text:span><text:span text:style-name="T302">Iconografie personages/ter vergelijking</text:span></text:p>
      <text:p text:style-name="P303"><text:span text:style-name="T304">DUERLOO Luc, THOMAS Werner, THOMAS W. e.a.,<text:s/></text:span><text:span text:style-name="T305">Albrecht &amp; Isabella 1598-1621: tentoonstelling,</text:span><text:span text:style-name="T306"><text:s/>tent. cat., Brussel, 1998: p. 284 (cat. nr. 392).</text:span></text:p>
      <text:p text:style-name="P307"><text:span text:style-name="T308">*<text:s/></text:span><text:span text:style-name="T309">Gravures naar P.P. Rubens:</text:span></text:p>
      <text:p text:style-name="P310">Prent uitgevoerd door H. Snyers, naar ontwerp van P.P. Rubens</text:p>
      <text:p text:style-name="P311"><text:span text:style-name="T312">DE MAERE J. en WABBES M.</text:span><text:span text:style-name="T313">, Illustrated dictionary of 17th century Flemish painters</text:span><text:span text:style-name="T314">, Brussel, 1994: p. 345.<text:s/></text:span><text:span text:style-name="T315">(afbeelding van de gravure door Abraham van Diepenbeeck in Karlsruhe)</text:span></text:p>
      <text:p text:style-name="P316"><text:span text:style-name="T317">*<text:s/></text:span><text:span text:style-name="T318">Verdere geschiedenis: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<text:span text:style-name="T326">@Jaar</text:span></text:p>
            </table:table-cell>
            <table:table-cell table:style-name="TableCell327">
              <text:p text:style-name="P328"><text:span text:style-name="T329">@Auteur</text:span></text:p>
            </table:table-cell>
            <table:table-cell table:style-name="TableCell330">
              <text:p text:style-name="P331"><text:span text:style-name="T332">Referentie</text:span></text:p>
            </table:table-cell>
          </table:table-row>
        </table:table-header-rows>
        <table:table-row table:style-name="TableRow333">
          <table:table-cell table:style-name="TableCell334">
            <text:p text:style-name="P335"><text:span text:style-name="T336">1883</text:span></text:p>
          </table:table-cell>
          <table:table-cell table:style-name="TableCell337">
            <text:p text:style-name="P338"><text:span text:style-name="T339">[ODEVAERE J</text:span><text:span text:style-name="T340">.]</text:span></text:p>
          </table:table-cell>
          <table:table-cell table:style-name="TableCell341">
            <text:p text:style-name="P342"><text:a xlink:href="https://gallica.bnf.fr/ark:/12148/bpt6k64673320/f331.image.r=317" office:target-frame-name="_top" xlink:show="replace"><text:span text:style-name="T343">Liste générale des tableaux et objets d’art arrivés de Paris, ...,</text:span><text:span text:style-name="T344"><text:s/>in</text:span><text:span text:style-name="T345"><text:s/>C. Piot, Rapport à Mr le Ministre de l’Intérieur sur les tableaux enlevés à la Belgique en 1794 et restitués en 1815</text:span></text:a><text:span text:style-name="T346">,<text:s/></text:span><text:span text:style-name="T347">Brussel, 1883: p.<text:s/></text:span><text:span text:style-name="T348">317, nr. 44 (“par Rubens ou Sallaert”).</text:span></text:p>
          </table:table-cell>
        </table:table-row>
        <table:table-row table:style-name="TableRow349">
          <table:table-cell table:style-name="TableCell350">
            <text:p text:style-name="P351">1962</text:p>
          </table:table-cell>
          <table:table-cell table:style-name="TableCell352">
            <text:p text:style-name="P353">VAN DEN NIEUWENHUIZEN J.</text:p>
          </table:table-cell>
          <table:table-cell table:style-name="TableCell354">
            <text:p text:style-name="P355"><text:span text:style-name="T356">Antwerpse schilderijen te Parijs (1794-1815),</text:span><text:span text:style-name="T357"><text:s/>Antwerpen, VIII, 1962: p. 79.</text:span></text:p>
          </table:table-cell>
        </table:table-row>
        <table:table-row table:style-name="TableRow358">
          <table:table-cell table:style-name="TableCell359">
            <text:p text:style-name="P360">1971</text:p>
          </table:table-cell>
          <table:table-cell table:style-name="TableCell361">
            <text:p text:style-name="P362">VLIEGHE H.</text:p>
          </table:table-cell>
          <table:table-cell table:style-name="TableCell363">
            <text:p text:style-name="P364"><text:span text:style-name="T365">Het verslag over de toestand van de in 1815 uit Frankrijk naar Antwerpen teruggekeerde schilderijen</text:span><text:span text:style-name="T366"><text:s/>in<text:s/></text:span><text:span text:style-name="T367">Jaarboek KMSKA</text:span><text:span text:style-name="T368">, 1971: p. 280.</text:span></text:p>
          </table:table-cell>
        </table:table-row>
      </table:table>
      <text:p text:style-name="P369"/>
      <text:p text:style-name="P370">*Literatuur voorstudie: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<text:span text:style-name="T378">@Jaar</text:span></text:p>
            </table:table-cell>
            <table:table-cell table:style-name="TableCell379">
              <text:p text:style-name="P380"><text:span text:style-name="T381">@Auteur</text:span></text:p>
            </table:table-cell>
            <table:table-cell table:style-name="TableCell382">
              <text:p text:style-name="P383"><text:span text:style-name="T384">Referentie</text:span></text:p>
            </table:table-cell>
          </table:table-row>
        </table:table-header-rows>
        <table:table-row table:style-name="TableRow385">
          <table:table-cell table:style-name="TableCell386">
            <text:p text:style-name="P387"><text:span text:style-name="T388">1926</text:span></text:p>
          </table:table-cell>
          <table:table-cell table:style-name="TableCell389">
            <text:p text:style-name="P390"><text:span text:style-name="T391">BURCHARD, L.</text:span></text:p>
          </table:table-cell>
          <table:table-cell table:style-name="TableCell392">
            <text:p text:style-name="P393"><text:span text:style-name="T394">Skizzen des jungen Rubens, Sitzungsberichte der kunstgeschichtlichen Gesellschaft Berlin</text:span><text:span text:style-name="T395">, oktober 1926- mei 1927: p. 2.</text:span></text:p>
          </table:table-cell>
        </table:table-row>
        <table:table-row table:style-name="TableRow396">
          <table:table-cell table:style-name="TableCell397">
            <text:p text:style-name="P398"><text:span text:style-name="T399">1933</text:span></text:p>
          </table:table-cell>
          <table:table-cell table:style-name="TableCell400">
            <text:p text:style-name="P401"><text:span text:style-name="T402">BURCHARD, L.</text:span></text:p>
          </table:table-cell>
          <table:table-cell table:style-name="TableCell403">
            <text:p text:style-name="P404"><text:span text:style-name="T405">Nachträge</text:span><text:span text:style-name="T406"><text:s/>in</text:span><text:span text:style-name="T407"><text:s/>Glück</text:span><text:span text:style-name="T408">, 1933: p. 382.</text:span></text:p>
          </table:table-cell>
        </table:table-row>
        <table:table-row table:style-name="TableRow409">
          <table:table-cell table:style-name="TableCell410">
            <text:p text:style-name="P411">1947</text:p>
          </table:table-cell>
          <table:table-cell table:style-name="TableCell412">
            <text:p text:style-name="P413">BURCHARD, L.</text:p>
          </table:table-cell>
          <table:table-cell table:style-name="TableCell414">
            <text:p text:style-name="P415"><text:span text:style-name="T416">in<text:s/></text:span><text:span text:style-name="T417">Cat. Exh. Some pictures from Dulwich Gallery</text:span><text:span text:style-name="T418">, National Gallery, Londen, 1947, onder nr. 45.</text:span></text:p>
          </table:table-cell>
        </table:table-row>
        <table:table-row table:style-name="TableRow419">
          <table:table-cell table:style-name="TableCell420">
            <text:p text:style-name="P421"><text:span text:style-name="T422">1972</text:span></text:p>
          </table:table-cell>
          <table:table-cell table:style-name="TableCell423">
            <text:p text:style-name="P424"><text:span text:style-name="T425">VLIEGHE Hans</text:span></text:p>
          </table:table-cell>
          <table:table-cell table:style-name="TableCell426">
            <text:p text:style-name="P427"><text:span text:style-name="T428">Corpus Rubenianum</text:span><text:span text:style-name="T429">, dl. 8,<text:s/></text:span><text:span text:style-name="T430">Saints</text:span><text:span text:style-name="T431">, dl. 1, Brussel 1972: nr. 56a: p. 78-79.</text:span></text:p>
          </table:table-cell>
        </table:table-row>
      </table:table>
      <text:p text:style-name="P432"/>
      <text:p text:style-name="P433">*Literatuur predella:</text:p>
      <text:p text:style-name="Standaard"><text:span text:style-name="T434">ROMBOUTS T. en VAN LERIUS P.,<text:s/></text:span><text:span text:style-name="T435">De Liggeren en andere historische archieven betreffende het Antwerpsche Sint-Lucasgilde</text:span><text:span text:style-name="T436">, I, Antwerpen, z.d.: p. 402.</text:span></text:p>
      <text:p text:style-name="Standaard"><text:span text:style-name="T437">ROOSES M.,<text:s/></text:span><text:span text:style-name="T438">L ’Œuvre de P.P. Rubens, histoire et description de ses tableaux et dessins,</text:span><text:span text:style-name="T439"><text:s/>dl. I, Antwerpen, 1886-1892: p. 138, nr. 110-111.</text:span></text:p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18-11-01T14:37:00Z</meta:creation-date>
    <dc:date>2023-07-07T09:24:00Z</dc:date>
    <meta:template xlink:href="Normal" xlink:type="simple"/>
    <meta:editing-cycles>12</meta:editing-cycles>
    <meta:editing-duration>PT4800S</meta:editing-duration>
    <meta:user-defined meta:name="Base Target">_blank</meta:user-defined>
    <meta:document-statistic meta:page-count="2" meta:paragraph-count="14" meta:word-count="1089" meta:character-count="7069" meta:row-count="49" meta:non-whitespace-character-count="5994"/>
  </office:meta>
</office:document-meta>
</file>