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15%"/>
    </style:style>
    <style:style style:name="T2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P3" style:parent-style-name="Standaard" style:family="paragraph">
      <style:paragraph-properties fo:margin-bottom="0in" fo:line-height="115%"/>
      <style:text-properties style:font-name="Verdana" style:font-name-asian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fo:language="nl" fo:country="NL" style:language-asian="nl" style:country-asian="NL"/>
    </style:style>
    <style:style style:name="TableColumn5" style:family="table-column">
      <style:table-column-properties style:column-width="0.5354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5.5326in"/>
    </style:style>
    <style:style style:name="Table4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 fo:line-height="115%"/>
    </style:style>
    <style:style style:name="T11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15%"/>
    </style:style>
    <style:style style:name="T14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Cell1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 fo:line-height="115%"/>
    </style:style>
    <style:style style:name="T17" style:parent-style-name="Standaardalinea-lettertype" style:family="text">
      <style:text-properties style:font-name-asian="Times New Roman" style:font-name-complex="Calibri" fo:color="#000000" style:language-asian="nl" style:country-asian="B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15%"/>
    </style:style>
    <style:style style:name="T25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6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27" style:parent-style-name="Hyperlink" style:family="text">
      <style:text-properties style:font-name="Verdana" fo:font-size="10pt" style:font-size-asian="10pt" style:font-size-complex="10pt" fo:language="en" fo:country="US"/>
    </style:style>
    <style:style style:name="T28" style:parent-style-name="Standaardalinea-lettertype" style:family="text">
      <style:text-properties style:font-name="Verdana" fo:color="#000000" fo:font-size="10pt" style:font-size-asian="10pt" style:font-size-complex="10pt"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15%"/>
      <style:text-properties style:font-name="Verdana" fo:font-style="italic" style:font-style-asian="italic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15%"/>
      <style:text-properties style:font-name="Verdana" fo:font-style="italic" style:font-style-asian="italic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15%"/>
    </style:style>
    <style:style style:name="T36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37" style:parent-style-name="Hyperlink" style:family="text">
      <style:text-properties style:font-name="Verdana" fo:font-style="italic" style:font-style-asian="italic" fo:font-size="10pt" style:font-size-asian="10pt" style:font-size-complex="10pt"/>
    </style:style>
    <style:style style:name="T38" style:parent-style-name="Hyperlink" style:family="text">
      <style:text-properties style:font-name="Verdana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en" fo:country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15%"/>
    </style:style>
    <style:style style:name="T46" style:parent-style-name="Hyperlink" style:family="text">
      <style:text-properties style:font-name="Verdana" fo:font-style="italic" style:font-style-asian="italic" fo:font-size="10pt" style:font-size-asian="10pt" style:font-size-complex="10pt" fo:language="en" fo:country="US"/>
    </style:style>
    <style:style style:name="T47" style:parent-style-name="Hyperlink" style:family="text">
      <style:text-properties style:font-name="Verdana" fo:font-size="10pt" style:font-size-asian="10pt" style:font-size-complex="10pt" fo:language="en" fo:country="US"/>
    </style:style>
    <style:style style:name="T48" style:parent-style-name="Standaardalinea-lettertype" style:family="text">
      <style:text-properties style:font-name="Verdana" fo:color="#000000" fo:font-size="10pt" style:font-size-asian="10pt" style:font-size-complex="10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15%"/>
    </style:style>
    <style:style style:name="T56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5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5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59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15%"/>
    </style:style>
    <style:style style:name="T6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68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15%"/>
      <style:text-properties style:font-name="Verdana" fo:font-size="10pt" style:font-size-asian="10pt" style:font-size-complex="10pt" fo:language="nl" fo:country="N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15%"/>
    </style:style>
    <style:style style:name="T76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77" style:parent-style-name="Standaardalinea-lettertype" style:family="text">
      <style:text-properties style:font-name="Verdana" fo:font-style="italic" style:font-style-asian="italic" style:font-style-complex="italic" fo:font-size="10pt" style:font-size-asian="10pt" style:font-size-complex="10pt" fo:language="nl" fo:country="NL"/>
    </style:style>
    <style:style style:name="T78" style:parent-style-name="Standaardalinea-lettertype" style:family="text">
      <style:text-properties style:font-name="Verdana" style:font-style-complex="italic" fo:font-size="10pt" style:font-size-asian="10pt" style:font-size-complex="10pt" fo:language="nl" fo:country="N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15%"/>
    </style:style>
    <style:style style:name="T86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7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88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8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0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 fo:language="nl" fo:country="N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15%"/>
    </style:style>
    <style:style style:name="T98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 fo:language="nl" fo:country="NL"/>
    </style:style>
    <style:style style:name="T99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100" style:parent-style-name="Standaardalinea-lettertype" style:family="text">
      <style:text-properties style:font-name="Verdana" fo:color="#000000" style:text-position="super 65%" fo:font-size="10pt" style:font-size-asian="10pt" style:font-size-complex="10pt" fo:language="nl" fo:country="NL"/>
    </style:style>
    <style:style style:name="T101" style:parent-style-name="Standaardalinea-lettertype" style:family="text">
      <style:text-properties style:font-name="Verdana" fo:color="#000000" fo:font-size="10pt" style:font-size-asian="10pt" style:font-size-complex="10pt" fo:language="nl" fo:country="N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15%"/>
      <style:text-properties style:font-name="Verdana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15%"/>
    </style:style>
    <style:style style:name="T109" style:parent-style-name="Standaardalinea-lettertype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110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T111" style:parent-style-name="Standaardalinea-lettertype" style:family="text">
      <style:text-properties style:font-name="Verdana" fo:color="#000000" fo:font-size="10pt" style:font-size-asian="10pt" style:font-size-complex="10pt"/>
    </style:style>
    <style:style style:name="P112" style:parent-style-name="Standaard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<text:span text:style-name="T2">Meetkundige tekening, n.a.v. restauratie van het interieur, architectenbureau R. Steenmeijer en W. Vlaanderen [zonder datum]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@Jaar</text:span></text:p>
            </table:table-cell>
            <table:table-cell table:style-name="TableCell12">
              <text:p text:style-name="P13"><text:span text:style-name="T14">@Auteur</text:span></text:p>
            </table:table-cell>
            <table:table-cell table:style-name="TableCell15">
              <text:p text:style-name="P16"><text:span text:style-name="T17">Referentie</text:span></text:p>
            </table:table-cell>
          </table:table-row>
        </table:table-header-rows>
        <table:table-row table:style-name="TableRow18">
          <table:table-cell table:style-name="TableCell19">
            <text:p text:style-name="P20">1763</text:p>
          </table:table-cell>
          <table:table-cell table:style-name="TableCell21">
            <text:p text:style-name="P22">MENSAERT G.P.</text:p>
          </table:table-cell>
          <table:table-cell table:style-name="TableCell23">
            <text:p text:style-name="P24"><text:a xlink:href="https://books.google.be/books?id=Gd7p2KMTBpkC&amp;printsec=frontcover&amp;dq=mensaert&amp;hl=nl&amp;sa=X&amp;ved=2ahUKEwidt8ONj-7vAhVEgP0HHV0kCr0Q6AEwA3oECAIQAg#v=onepage&amp;q=mensaert&amp;f=false" office:target-frame-name="_top" xlink:show="replace"><text:span text:style-name="T25">Le peintre amateur et curieux ou description générale des tableaux des<text:s/></text:span><text:span text:style-name="T26">plus habiles maîtres, qui font l'ornement des églises, couvents, abbayes, prieurés &amp; cabinets particuliers dans l'étendue des Pay-Bas Autrichiens: ouvrage tres-utile</text:span><text:span text:style-name="T27">, Brussel, 1763: p. 202.</text:span></text:a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1765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a xlink:href="https://books.google.be/books?id=fIX4FsZ5PQIC&amp;printsec=frontcover&amp;hl=nl&amp;source=gbs_ge_summary_r&amp;cad=0#v=onepage&amp;q&amp;f=false" office:target-frame-name="_top" xlink:show="replace"><text:span text:style-name="T36">Beschryvinge der bezonderste werken van de schilder-konste, ende beeldhouwerye, nu ter tyd zynde in de kerken, klooster</text:span><text:span text:style-name="T37">s, ende openbaere plaetsen der stad Antwerpen, in ‘t licht gegeêven tot profyt der Reyzers,</text:span><text:span text:style-name="T38"><text:s/>Antwerpen (drukker BERBIE Gerardus), 1765: p. 76.</text:span></text:a></text:p>
          </table:table-cell>
        </table:table-row>
        <table:table-row table:style-name="TableRow39">
          <table:table-cell table:style-name="TableCell40">
            <text:p text:style-name="P41">1769</text:p>
          </table:table-cell>
          <table:table-cell table:style-name="TableCell42">
            <text:p text:style-name="P43">DESCAMPS Jean Baptiste</text:p>
          </table:table-cell>
          <table:table-cell table:style-name="TableCell44">
            <text:p text:style-name="P45"><text:a xlink:href="https://books.google.be/books?id=dctNAAAAcAAJ&amp;pg=PR23&amp;dq=Voyage+pittoresque&amp;hl=nl&amp;sa=X&amp;ved=2ahUKEwjHyMP3j-7vAhW-hv0HHWYAD7EQ6AEwAHoECAAQAg#v=onepage&amp;q=Voyage%20pittoresque&amp;f=false" office:target-frame-name="_top" xlink:show="replace"><text:span text:style-name="T46">Voyage pittoresque de la Flandre et du Brabant avec des réflexions relativement aux arts &amp; quelques gravures</text:span><text:span text:style-name="T47">, Parijs, 1769: p. 192.</text:span></text:a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1910</text:p>
          </table:table-cell>
          <table:table-cell table:style-name="TableCell52">
            <text:p text:style-name="P53">DE WIT Jacobus, DE BOSSCHERE J.</text:p>
          </table:table-cell>
          <table:table-cell table:style-name="TableCell54">
            <text:p text:style-name="P55"><text:span text:style-name="T56">D</text:span><text:span text:style-name="T57">e kerken van Antwerpen. Schilderijen, beeldhouwwerken, geschilderde glasramen, enz., in de XVIIIe eeuw beschreven door Jacobus de Wit. Met<text:s/></text:span><text:span text:style-name="T58">aantekeningen door J. De Bosschere en grondplannen,</text:span><text:span text:style-name="T59"><text:s/>Antwerpen, 1910: p. 53.<text:s/></text:span></text:p>
          </table:table-cell>
        </table:table-row>
        <table:table-row table:style-name="TableRow60">
          <table:table-cell table:style-name="TableCell61">
            <text:p text:style-name="P62">1971</text:p>
          </table:table-cell>
          <table:table-cell table:style-name="TableCell63">
            <text:p text:style-name="P64">JANSSENS Aloïs</text:p>
          </table:table-cell>
          <table:table-cell table:style-name="TableCell65">
            <text:p text:style-name="P66"><text:span text:style-name="T67">Sint-Pauluskerk te Antwerpen en haar kunstbezit</text:span><text:span text:style-name="T68">, Antwerpen, 1971: p. 62.</text:span></text:p>
          </table:table-cell>
        </table:table-row>
        <table:table-row table:style-name="TableRow69">
          <table:table-cell table:style-name="TableCell70">
            <text:p text:style-name="P71">1977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De beeldhouwkunst in de eeuw van Rubens in de Zuidelijke<text:s/></text:span><text:span text:style-name="T77">Nederlanden en het prinsbisdom Luik,<text:s/></text:span><text:span text:style-name="T78">Brussel 1977, (tent. cat.), nr. 243 (Ontwerp voor het beeld van de Triomferende Kerk) en 230 (Tekening van het hoofdaltaar van de Sint-Pauluskerk te Antwerpen).<text:s/></text:span></text:p>
          </table:table-cell>
        </table:table-row>
        <table:table-row table:style-name="TableRow79">
          <table:table-cell table:style-name="TableCell80">
            <text:p text:style-name="P81">1988</text:p>
          </table:table-cell>
          <table:table-cell table:style-name="TableCell82">
            <text:p text:style-name="P83">OLYSLAGER W.A.</text:p>
          </table:table-cell>
          <table:table-cell table:style-name="TableCell84">
            <text:p text:style-name="P85"><text:span text:style-name="T86">Franciscus Van Sterbeeck. Antwerpen<text:s/></text:span><text:span text:style-name="T87">1630-1693</text:span><text:span text:style-name="T88"><text:s/>in<text:s/></text:span><text:span text:style-name="T89">Sint-Paulus-Info</text:span><text:span text:style-name="T90">, nr. 39, 1988: p. 564-565.</text:span></text:p>
          </table:table-cell>
        </table:table-row>
        <table:table-row table:style-name="TableRow91">
          <table:table-cell table:style-name="TableCell92">
            <text:p text:style-name="P93">2001</text:p>
          </table:table-cell>
          <table:table-cell table:style-name="TableCell94">
            <text:p text:style-name="P95">SIRJACOBS Raymond</text:p>
          </table:table-cell>
          <table:table-cell table:style-name="TableCell96">
            <text:p text:style-name="P97"><text:span text:style-name="T98">Sint-Pauluskerk Antwerpen. Historische gids</text:span><text:span text:style-name="T99">, 2</text:span><text:span text:style-name="T100">de</text:span><text:span text:style-name="T101"><text:s/>herw. uitg., Boechout, 2001: p. 64-66, 204-206.</text:span></text:p>
          </table:table-cell>
        </table:table-row>
        <table:table-row table:style-name="TableRow102">
          <table:table-cell table:style-name="TableCell103">
            <text:p text:style-name="P104">2014</text:p>
          </table:table-cell>
          <table:table-cell table:style-name="TableCell105">
            <text:p text:style-name="P106">MANNAERTS Rudi</text:p>
          </table:table-cell>
          <table:table-cell table:style-name="TableCell107">
            <text:p text:style-name="P108"><text:span text:style-name="T109">Sint-Paulus. De Antwerpse dominicanenkerk</text:span><text:span text:style-name="T110">,<text:s/></text:span><text:span text:style-name="T111">Antwerpen, 2014: p. 54-60.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 Dehaese</meta:initial-creator>
    <dc:creator>Marc Dehaese</dc:creator>
    <meta:creation-date>2018-11-01T14:37:00Z</meta:creation-date>
    <dc:date>2023-07-07T09:01:00Z</dc:date>
    <meta:template xlink:href="Normal" xlink:type="simple"/>
    <meta:editing-cycles>10</meta:editing-cycles>
    <meta:editing-duration>PT2760S</meta:editing-duration>
    <meta:user-defined meta:name="Base Target">_blank</meta:user-defined>
    <meta:document-statistic meta:page-count="1" meta:paragraph-count="4" meta:word-count="358" meta:character-count="2325" meta:row-count="16" meta:non-whitespace-character-count="1971"/>
  </office:meta>
</office:document-meta>
</file>